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8.032cm" fo:margin-left="-0.191cm" fo:margin-top="0cm" fo:margin-bottom="0cm" table:align="left" style:writing-mode="lr-tb"/>
    </style:style>
    <style:style style:name="Table1.A" style:family="table-column">
      <style:table-column-properties style:column-width="7.782cm"/>
    </style:style>
    <style:style style:name="Table1.B" style:family="table-column">
      <style:table-column-properties style:column-width="10.2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align="justify" style:justify-single-word="false" fo:text-indent="-0.635cm" style:auto-text-indent="false"/>
    </style:style>
    <style:style style:name="P2" style:family="paragraph" style:parent-style-name="List_20_Paragraph" style:list-style-name="WWNum2">
      <style:paragraph-properties fo:margin-left="0cm" fo:margin-right="0cm" fo:margin-top="0cm" fo:margin-bottom="0cm" style:contextual-spacing="true" fo:line-height="150%" fo:text-align="justify" style:justify-single-word="false" fo:text-indent="-0.635cm" style:auto-text-indent="false"/>
    </style:style>
    <style:style style:name="P3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</style:style>
    <style:style style:name="P4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</style:style>
    <style:style style:name="P6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</style:style>
    <style:style style:name="P7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4pt" fo:language="bg" fo:country="BG" style:font-size-asian="14pt" style:font-name-complex="Times New Roman2" style:font-size-complex="14pt"/>
    </style:style>
    <style:style style:name="P8" style:family="paragraph" style:parent-style-name="List_20_Paragraph">
      <style:paragraph-properties fo:margin-top="0cm" fo:margin-bottom="0cm" style:contextual-spacing="true" fo:line-height="150%" fo:text-align="start" style:justify-single-word="false" fo:orphans="2" fo:widows="2"/>
      <style:text-properties style:font-name="Times New Roman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9" style:family="paragraph" style:parent-style-name="List_20_Paragraph" style:list-style-name="WWNum3">
      <style:paragraph-properties fo:margin-top="0cm" fo:margin-bottom="0cm" style:contextual-spacing="true" fo:line-height="150%" fo:text-align="start" style:justify-single-word="false" fo:orphans="2" fo:widows="2"/>
      <style:text-properties style:font-name="Times New Roman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1.249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fo:language="bg" fo:country="BG" style:font-size-asian="14pt" style:font-name-complex="Times New Roman2" style:font-size-complex="14pt"/>
    </style:style>
    <style:style style:name="P13" style:family="paragraph" style:parent-style-name="List_20_Paragraph">
      <style:paragraph-properties fo:margin-top="0cm" fo:margin-bottom="0.282cm" style:contextual-spacing="true" fo:text-align="start" style:justify-single-word="false" fo:orphans="2" fo:widows="2"/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4" style:family="paragraph" style:parent-style-name="List_20_Paragraph">
      <style:paragraph-properties fo:margin-left="6.244cm" fo:margin-right="0cm" fo:margin-top="0cm" fo:margin-bottom="0cm" style:contextual-spacing="true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name-asian="Calibri1" style:font-size-asian="14pt" style:language-asian="bg" style:country-asian="BG" style:font-name-complex="Times New Roman2" style:font-size-complex="14pt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4pt" fo:language="bg" fo:country="BG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4pt" fo:language="bg" fo:country="BG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4pt" fo:language="bg" fo:country="BG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4pt" fo:language="en" fo:country="US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4pt" fo:language="en" fo:country="US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4pt" fo:language="en" fo:country="US" style:letter-kerning="false" fo:background-color="#ffffff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4444" loext:opacity="100%" style:font-name="Times New Roman" fo:font-size="11pt" fo:language="en" fo:country="US" style:text-underline-style="solid" style:text-underline-width="auto" style:text-underline-color="font-color" style:letter-kerning="false" fo:background-color="#ffffff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4pt" fo:language="bg" fo:country="BG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4pt" fo:font-weight="bold" style:font-name-asian="Calibri1" style:font-size-asian="14pt" style:language-asian="bg" style:country-asian="BG" style:font-weight-asian="bold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en" fo:country="US" fo:font-weight="bold" style:font-name-asian="Calibri1" style:font-size-asian="14pt" style:language-asian="bg" style:country-asian="BG" style:font-weight-asian="bold" style:font-name-complex="Times New Roman2" style:font-size-complex="14pt"/>
    </style:style>
    <style:style style:name="T3" style:family="text">
      <style:text-properties style:font-name="Times New Roman" fo:font-size="14pt" fo:language="bg" fo:country="BG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language="bg" fo:country="BG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language="bg" fo:country="BG" style:font-size-asian="14pt" style:font-name-complex="Times New Roman2" style:font-size-complex="14pt"/>
    </style:style>
    <style:style style:name="T6" style:family="text">
      <style:text-properties style:font-name="Times New Roman" fo:font-size="14pt" fo:language="bg" fo:country="BG" style:font-size-asian="14pt" style:font-name-complex="Times New Roman2" style:font-size-complex="14pt" style:font-weight-complex="bold"/>
    </style:style>
    <style:style style:name="T7" style:family="text">
      <style:text-properties style:font-name="Times New Roman" fo:font-size="14pt" fo:language="bg" fo:country="BG" fo:font-style="italic" fo:font-weight="bold" style:font-size-asian="14pt" style:font-style-asian="italic" style:font-weight-asian="bold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1" style:family="text">
      <style:text-properties style:font-name="Times New Roman" fo:font-weight="bold" style:font-weight-asian="bold" style:font-name-complex="Times New Roman2"/>
    </style:style>
    <style:style style:name="T12" style:family="text">
      <style:text-properties fo:language="bg" fo:country="BG"/>
    </style:style>
    <style:style style:name="T13" style:family="text">
      <style:text-properties fo:language="bg" fo:country="BG" fo:font-weight="bold" style:font-weight-asian="bold"/>
    </style:style>
    <style:style style:name="T14" style:family="text">
      <style:text-properties fo:language="bg" fo:country="BG"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444444" loext:opacity="100%" style:font-name="Arial" fo:background-color="#ffffff" loext:char-shading-value="0" style:font-name-complex="Arial1"/>
    </style:style>
    <style:style style:name="T17" style:family="text">
      <style:text-properties fo:color="#444444" loext:opacity="100%" style:font-name="Times New Roman" fo:font-size="14pt" fo:language="bg" fo:country="BG" fo:background-color="#ffffff" loext:char-shading-value="0" style:font-size-asian="14pt" style:font-name-complex="Times New Roman2" style:font-size-complex="14pt"/>
    </style:style>
    <style:style style:name="T18" style:family="text">
      <style:text-properties fo:color="#444444" loext:opacity="100%" style:font-name="Times New Roman" fo:background-color="#ffffff" loext:char-shading-value="0" style:font-name-complex="Times New Roman2"/>
    </style:style>
    <style:style style:name="T19" style:family="text">
      <style:text-properties fo:color="#444444" loext:opacity="100%" fo:language="bg" fo:country="BG" fo:background-color="#ffffff" loext:char-shading-value="0"/>
    </style:style>
    <style:style style:name="T20" style:family="text">
      <style:text-properties fo:color="#444444" loext:opacity="100%" fo:background-color="#ffffff" loext:char-shading-value="0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„Литературно упражнение. Подготовка за писане на есе“</text:span></text:p>
      <text:p text:style-name="P17"><text:span text:style-name="T2">( M</text:span><text:span text:style-name="T1">етодическа разработка на урок</text:span><text:span text:style-name="T2"> )</text:span></text:p>
      <text:p text:style-name="P16"/>
      <text:list xml:id="list3388710218" text:style-name="WWNum1">
        <text:list-item>
          <text:p text:style-name="P1"><text:span text:style-name="T4">Цели на урока: </text:span><text:span text:style-name="T6">Литературно упражнение. Подготовка за писане на есе.</text:span></text:p>
        </text:list-item>
      </text:list>
      <text:list xml:id="list879168249" text:style-name="WWNum4">
        <text:list-item>
          <text:p text:style-name="P3"><text:span text:style-name="T6">Изграждане и затвърждаване на компетентности за създаване на есе:</text:span></text:p>
        </text:list-item>
      </text:list>
      <text:list xml:id="list2103273429" text:style-name="WWNum5">
        <text:list-item>
          <text:p text:style-name="P4"><text:span text:style-name="T5">Ученикът</text:span><text:span text:style-name="T8"> </text:span><text:span text:style-name="T5">да осмисля адекватно зададения проблем, като го интерпретира в неговата многопластовост;</text:span></text:p>
        </text:list-item>
        <text:list-item>
          <text:p text:style-name="P4"><text:span text:style-name="T5">Да се научи да изказва лично мнение и убедително да го отстоява, намирайки доказателства в подкрепа.</text:span></text:p>
        </text:list-item>
      </text:list>
      <text:list xml:id="list234627056028036" text:continue-list="list3388710218" text:style-name="WWNum1">
        <text:list-item>
          <text:p text:style-name="P1"><text:span text:style-name="T4">Задачи: </text:span></text:p>
        </text:list-item>
      </text:list>
      <text:list xml:id="list3528986222" text:style-name="WWNum3">
        <text:list-item>
          <text:p text:style-name="P5"><text:span text:style-name="T5">актуализиране на знанията за есе;</text:span></text:p>
        </text:list-item>
        <text:list-item>
          <text:p text:style-name="P5"><text:span text:style-name="T5">затвърждаване на знанията и уменията за писане на агрументативен текст:</text:span></text:p>
        </text:list-item>
      </text:list>
      <text:list xml:id="list2074221" text:style-name="WWNum6">
        <text:list-item>
          <text:p text:style-name="P6"><text:span text:style-name="T5">създаване на умения за формулиране на теза, съответстваща на зададения проблем;</text:span></text:p>
        </text:list-item>
        <text:list-item>
          <text:p text:style-name="P6"><text:span text:style-name="T5">изграждане на умения за целенасочено и задълбочено търсене и подбиране на аргументи в подкрепа на тезата;</text:span></text:p>
        </text:list-item>
        <text:list-item>
          <text:p text:style-name="P6"><text:span text:style-name="T5">изграждане на умения за създаване на цялостен текст: свързан и смислово завършен;</text:span></text:p>
        </text:list-item>
        <text:list-item>
          <text:p text:style-name="P6"><text:span text:style-name="T5">прилага успешно знанията и уменията за езиковите компетентности.</text:span></text:p>
        </text:list-item>
      </text:list>
      <text:p text:style-name="P7"/>
      <text:list xml:id="list1184168762" text:style-name="WWNum2">
        <text:list-item>
          <text:p text:style-name="P2"><text:span text:style-name="T9">Учебно съдържание:</text:span><text:span text:style-name="T4"> </text:span><text:span text:style-name="T6">Актуализират се знанията за есето като вид ученически аргументативен текст и неговите основни елементи: увод, теза, аргументи и заключение</text:span></text:p>
        </text:list-item>
      </text:list>
      <text:p text:style-name="P10"><text:span text:style-name="T6">Есето дава </text:span><text:span text:style-name="T5">свободата <text:s/>на ученика да изяви своята лична човешка позиция по определен проблем, пречупена през житейски опит на пишещия, и в това отношение резултатът може да бъде непредсказуем: </text:span><text:soft-page-break/><text:span text:style-name="T5">една и съща тема би следвало да даде множество разработки. Основното, което трябва да се припомни на учениците е да се придържат към темата, тъй като има опасност да се отклонят в разсъжденията си.</text:span></text:p>
      <text:p text:style-name="P10"><text:span text:style-name="T5">Авторът на есе избира сам каква да бъде тезата му и къде в своето съчинение да я помести ( обикновено тя се разполага в началото); какви и колко аргументи да използва, които да я подкрепят; какъв да бъде езиковият изказ – по-експресивен, по-свободен или по-близък до по-консервативния научен език. </text:span></text:p>
      <text:list xml:id="list234627122317286" text:continue-numbering="true" text:style-name="WWNum2">
        <text:list-item>
          <text:p text:style-name="P2"><text:span text:style-name="T4">Методи и средства:</text:span></text:p>
        </text:list-item>
      </text:list>
      <text:p text:style-name="P11"><text:span text:style-name="T5">Беседа и дискусия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Дейности на учителя</text:p>
          </table:table-cell>
          <table:table-cell table:style-name="Table1.A1" office:value-type="string">
            <text:p text:style-name="P18">Дейности на ученика</text:p>
          </table:table-cell>
        </table:table-row>
        <table:table-row table:style-name="Table1.1">
          <table:table-cell table:style-name="Table1.A1" office:value-type="string">
            <text:p text:style-name="P20">Актуализира знанията за есето като задава <text:s/>въпроси за видовете есе:</text:p>
            <text:list xml:id="list234626063533753" text:continue-list="list3528986222" text:style-name="WWNum3">
              <text:list-item>
                <text:p text:style-name="P9"><text:span text:style-name="T13">Есе по общохуманитарен проблем </text:span><text:span text:style-name="T12">и неговите особености</text:span></text:p>
              </text:list-item>
            </text:list>
            <text:p text:style-name="P23"/>
            <text:p text:style-name="P23"/>
            <text:p text:style-name="P23"/>
            <text:list xml:id="list234627944097142" text:continue-numbering="true" text:style-name="WWNum3">
              <text:list-item>
                <text:p text:style-name="P9"><text:span text:style-name="T15">Интерпретативно есе</text:span> <text:span text:style-name="T12"><text:s/>и неговите особености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0">Задава въпрос за основните части на есето:</text:p>
            <text:p text:style-name="P20"><text:soft-page-break/>Откроява неговите съставни части:</text:p>
            <text:list xml:id="list234626070937641" text:continue-numbering="true" text:style-name="WWNum3">
              <text:list-item>
                <text:p text:style-name="P9"><text:span text:style-name="T14">Уводът</text:span><text:span text:style-name="T13"> </text:span><text:span text:style-name="T12">е въведение в</text:span></text:p>
              </text:list-item>
            </text:list>
            <text:p text:style-name="P20">темата, заложена в заглавието.</text:p>
            <text:list xml:id="list234627473942253" text:continue-numbering="true" text:style-name="WWNum3">
              <text:list-item>
                <text:p text:style-name="P9"><text:span text:style-name="T14">Тезата</text:span><text:span text:style-name="T12"> е личното мнение на</text:span></text:p>
              </text:list-item>
            </text:list>
            <text:p text:style-name="P20">пишещия, формулирано ясно и точно, което показва отношението му към поставения проблем.</text:p>
            <text:list xml:id="list234626010581767" text:continue-numbering="true" text:style-name="WWNum3">
              <text:list-item>
                <text:p text:style-name="P9"><text:span text:style-name="T14">Аргументи </text:span><text:span text:style-name="T15">(доказателства)</text:span><text:span text:style-name="T13">:</text:span></text:p>
              </text:list-item>
            </text:list>
            <text:p text:style-name="P21">Припомня <text:s/>отличителното за есето - <text:s/>аргументите в него са резултат от личния житейски опит на ученика – примери от прочетени произведения, разказани случки от живота на негови близки и приятели, преживени лични ситуации… Пишещият сам избира доказателствата в подкрепа на своята тезата. Примерите, които дава ученикът, трябва да бъдат анализирани;</text:p>
            <text:list xml:id="list234627944820618" text:continue-numbering="true" text:style-name="WWNum3">
              <text:list-item>
                <text:p text:style-name="P9"><text:span text:style-name="T14">Заключението </text:span><text:span text:style-name="T12">е финалната</text:span></text:p>
              </text:list-item>
            </text:list>
            <text:p text:style-name="P21">част на съчинението, която трябва да е свързана с тезата и поставения проблем и да има характер на обобщение – извод след всичко написано.</text:p>
            <text:p text:style-name="P20"><text:soft-page-break/>--------------------------------------------</text:p>
            <text:p text:style-name="P20">Задава въпроси относно езиковия изказ на есето.</text:p>
            <text:p text:style-name="P23"/>
            <text:p text:style-name="P23"/>
            <text:p text:style-name="P23"/>
            <text:p text:style-name="P23"/>
            <text:p text:style-name="P20">---------------------------------------------</text:p>
            <text:p text:style-name="P21">Поставя <text:span text:style-name="T21">темата</text:span>: <text:span text:style-name="T15">Има ли истинско приятелство?</text:span></text:p>
            <text:p text:style-name="P25"/>
            <text:p text:style-name="P26"><text:span text:style-name="T10">Приятелство</text:span><text:span text:style-name="T11"> –</text:span><text:span text:style-name="T16"> </text:span><text:span text:style-name="T18">Според речника</text:span></text:p>
            <text:p text:style-name="P28">на Ожегов -„връзка с висока степен на близост, която се основава на дълбоко доверие, взаимна привързаност, общи интереси и възгледи“.</text:p>
            <text:p text:style-name="P29"/>
            <text:p text:style-name="P27"><text:span text:style-name="T10">Приятелство</text:span><text:span text:style-name="T11"> –</text:span><text:span text:style-name="T16"> </text:span><text:span text:style-name="T18">„емоционално привличане към друг човек“.</text:span></text:p>
            <text:p text:style-name="P20"><text:span text:style-name="T20">------------------------------------------</text:span></text:p>
            <text:p text:style-name="P20">Характеристики на приятелството:……..</text:p>
            <text:p text:style-name="P23"/>
            <text:p text:style-name="P23"/>
            <text:p text:style-name="P23"/>
            <text:p text:style-name="P23"/>
            <text:p text:style-name="P20">---------------------------------------------</text:p>
            <text:p text:style-name="P23"/>
            <text:p text:style-name="P21">Насочва вниманието към прилагателното име <text:s/><text:span text:style-name="T21">истинско.</text:span></text:p>
            <text:p text:style-name="P19">---------------------------------------------</text:p>
            <text:p text:style-name="P20">Провокира <text:s/>учениците да <text:soft-page-break/>изразяват мнение, основано на личния им житейски опит.</text:p>
            <text:p text:style-name="P20">Колко истински приятели има всеки от <text:s/>учениците, да ги преброят.</text:p>
            <text:p text:style-name="P23"/>
            <text:p text:style-name="P23"/>
            <text:p text:style-name="P20">---------------------------------------------</text:p>
            <text:p text:style-name="P21">Формулиране на <text:span text:style-name="T21">теза</text:span>.</text:p>
            <text:p text:style-name="P23"/>
            <text:p text:style-name="P23"/>
            <text:p text:style-name="P23"/>
            <text:p text:style-name="P20">--------------------------------------------</text:p>
            <text:p text:style-name="P21">Формулиране на <text:span text:style-name="T21">увод</text:span> и <text:span text:style-name="T21">заключение</text:span>. – между тях трябва да има логическа свързаност.</text:p>
            <text:p text:style-name="P31">Заключението е обобщение.</text:p>
            <text:p text:style-name="P32"/>
            <text:p text:style-name="P23"/>
            <text:p text:style-name="P23"/>
            <text:p text:style-name="P20">Учителят обръща внимание върху езиковите средства и графичното оформление на ученическия текст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0">---------------------------------------------</text:p>
            <text:p text:style-name="P20">Обръща внимание за спазване на езиковите норми.</text:p>
            <text:p text:style-name="P20">---------------------------------------------</text:p>
            <text:p text:style-name="P20">Обобщава информацията , затвърждава знанията и поставя задачата за създаване на есе по разисквания проблем за домашна работа.</text:p>
          </table:table-cell>
          <table:table-cell table:style-name="Table1.A1" office:value-type="string">
            <text:p text:style-name="P20">Отговаря на въпросите.</text:p>
            <text:p text:style-name="P23"/>
            <text:p text:style-name="P23"/>
            <text:list xml:id="list234627319090675" text:continue-numbering="true" text:style-name="WWNum3">
              <text:list-item>
                <text:p text:style-name="P9"><text:span text:style-name="T13">Есе по общохуманитарен проблем - </text:span><text:span text:style-name="T12">морален, културен и др. То не е свързано с друг текст; неговата доказателствена част е по-свободна</text:span>;</text:p>
              </text:list-item>
            </text:list>
            <text:p text:style-name="P23"/>
            <text:p text:style-name="P13"/>
            <text:list xml:id="list234627394445039" text:continue-numbering="true" text:style-name="WWNum3">
              <text:list-item>
                <text:p text:style-name="P9"><text:span text:style-name="T15">Интерпретативно есе</text:span> <text:span text:style-name="T12"><text:s/>-интерпретира</text:span> общохуманитарен или научен проблем, но е в тясна връзка с литературно произведение, като доказателствената част е основана изцяло върху текста;</text:p>
              </text:list-item>
            </text:list>
            <text:p text:style-name="P23"/>
            <text:p text:style-name="P23"/>
            <text:p text:style-name="P23"/>
            <text:p text:style-name="P20">Откроява неговите съставни части: увод, теза, <text:soft-page-break/>аргументи, заключение и знае особеностите им:</text:p>
            <text:p text:style-name="P8"><text:span text:style-name="T12">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Авторът <text:s/>на есе търси подкрепа на своето мнение чрез примери от своя личен опит, от опита на свои близки и приятели, от чуто по телевизия, видяно в интернет, прочетено в книги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------------------------------------------------------</text:p>
            <text:p text:style-name="P20">Езикът може да бъде по-свободен, експресивен, близък до художествения стил или обратното: делови, близък до научния <text:soft-page-break/>стил.</text:p>
            <text:p text:style-name="P20">Позволено е използването на реторични въпроси</text:p>
            <text:p text:style-name="P20">------------------------------------------------------------</text:p>
            <text:p text:style-name="P21">Ученикът разчита проблема, поставен в заглавието; дефинира понятието <text:span text:style-name="T21">приятелство (</text:span> търси значението на думата в речник или дава своя интерпретация):</text:p>
            <text:list xml:id="list234626015687027" text:continue-numbering="true" text:style-name="WWNum3">
              <text:list-item>
                <text:p text:style-name="P9"><text:span text:style-name="T19">р</text:span><text:span text:style-name="T20">азбиране на усещанията, чувствата и нужди</text:span><text:span text:style-name="T19">те на другия;</text:span></text:p>
              </text:list-item>
              <text:list-item>
                <text:p text:style-name="P9"><text:span text:style-name="T20">сходство на интереси</text:span><text:span text:style-name="T19">;</text:span></text:p>
              </text:list-item>
              <text:list-item>
                <text:p text:style-name="P9"><text:span text:style-name="T20">психологическа помощ</text:span><text:span text:style-name="T19">...</text:span></text:p>
              </text:list-item>
            </text:list>
            <text:p text:style-name="P23"/>
            <text:p text:style-name="P23"/>
            <text:p text:style-name="P20">------------------------------------------------------------</text:p>
            <text:p text:style-name="P20">Постоянство, честност, всеотдайност, безкористност, разбиране, съчувствие, морална опора, взаимопомощ, <text:s/>доверие, критичност, уважение, внимание, обич, прошка, лоялност, грижовност, стимул, добър слушател и не осъжда.</text:p>
            <text:p text:style-name="P21">-----------------------------------------------------Ученикът дава мнение за понятието <text:span text:style-name="T21">истинско приятелство</text:span>.</text:p>
            <text:p text:style-name="P20">----------------------------------------------------------</text:p>
            <text:p text:style-name="P20">Изразява впечатления, чувства, мисли, идеи. Участва в дебат по поставения проблем, изразява устно своето мнение; търси примери от живота.</text:p>
            <text:p text:style-name="P20"><text:soft-page-break/>Коментира взаимоотношения, оценени от позицията на личния опит.</text:p>
            <text:p text:style-name="P20">Избира и откроява доказателства в подкрепа на своето мнение, записва ги.</text:p>
            <text:p text:style-name="P20">---------------------------------------------------------</text:p>
            <text:p text:style-name="P20">Ученикът формулира своята теза – това е неговото мнение по поставения проблем<text:bookmark text:name="_GoBack"/> на базата на доказателствата, които преди малко е подбрал. Записва я.</text:p>
            <text:p text:style-name="P20">------------------------------------------------------------</text:p>
            <text:p text:style-name="P20">Авторът на есето формулира уводната част и заключението, като на финала прави обобщение на своето мнение по поставения проблем.</text:p>
            <text:p text:style-name="P23"/>
            <text:p text:style-name="P20">-----------------------------------------------------------</text:p>
            <text:p text:style-name="P23"/>
            <text:p text:style-name="P20">Графично оформление изисква отделяне на тематично-смисловите части.</text:p>
            <text:p text:style-name="P20">Свобода при използването на езикови средства <text:s/>в текста (възможност за използване на експресивна лексика, чрез която се подчертава личното отношение. По този начин се търси по-силно въздействие върху читателя, който трябва да се убеди, да се вдъхнови или просто да получи естетическа наслада от прочетеното – в зависимост от поставената цел на есето.) Есето, чрез своята образност, <text:s/>може да се доближи до <text:soft-page-break/>художествените текстове.</text:p>
            <text:p text:style-name="P20">-----------------------------------------------------------</text:p>
            <text:p text:style-name="P20">Спазва книжовните езикови норми</text:p>
            <text:p text:style-name="P24"/>
          </table:table-cell>
        </table:table-row>
      </table:table>
      <text:p text:style-name="P12"/>
      <text:p text:style-name="P12"/>
      <text:p text:style-name="P14"><text:span text:style-name="T5">Разработил: Анелия Стойчева – </text:span></text:p>
      <text:p text:style-name="P14"><text:span text:style-name="T5">22. СЕУ „Г. Ст. Раковски“ – гр. София</text:span></text:p>
      <text:p text:style-name="P22"/>
      <text:p text:style-name="P22"/>
      <text:p text:style-name="P22"/>
      <text:p text:style-name="P30"><text:span text:style-name="T8">09.01.23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dc:creator>PC</dc:creator>
    <meta:editing-cycles>141</meta:editing-cycles>
    <meta:creation-date>2023-01-07T16:09:00</meta:creation-date>
    <dc:date>2023-01-09T16:54:00</dc:date>
    <meta:editing-duration>PT5H</meta:editing-duration>
    <meta:generator>LibreOffice/7.1.0.3$Windows_X86_64 LibreOffice_project/f6099ecf3d29644b5008cc8f48f42f4a40986e4c</meta:generator>
    <meta:document-statistic meta:table-count="1" meta:image-count="0" meta:object-count="0" meta:page-count="6" meta:paragraph-count="90" meta:word-count="912" meta:character-count="7013" meta:non-whitespace-character-count="6190"/>
    <meta:user-defined meta:name="AppVersion">14.0000</meta:user-defined>
    <meta:template xlink:type="simple" xlink:actuate="onRequest" xlink:title="Normal" xlink:href=""/>
  </office:meta>
</office:document-meta>
</file>