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2">
      <style:paragraph-properties fo:margin-left="1cm" fo:margin-right="0cm" fo:line-height="150%" fo:text-indent="-1cm" style:auto-text-indent="false"/>
    </style:style>
    <style:style style:name="P4" style:family="paragraph" style:parent-style-name="List_20_Paragraph" style:list-style-name="WWNum2">
      <style:paragraph-properties fo:margin-left="1cm" fo:margin-right="0cm" fo:line-height="150%" fo:text-align="justify" style:justify-single-word="false" fo:text-indent="-1cm" style:auto-text-indent="false"/>
    </style:style>
    <style:style style:name="P5" style:family="paragraph" style:parent-style-name="List_20_Paragraph" style:list-style-name="WWNum2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cm"/>
          <style:tab-stop style:position="4.498cm"/>
          <style:tab-stop style:position="13.503cm"/>
        </style:tab-stops>
      </style:paragraph-properties>
    </style:style>
    <style:style style:name="P6" style:family="paragraph" style:parent-style-name="List_20_Paragraph" style:list-style-name="WWNum2">
      <style:paragraph-properties fo:margin-left="1cm" fo:margin-right="0cm" fo:line-height="150%" fo:text-indent="-1cm" style:auto-text-indent="false">
        <style:tab-stops>
          <style:tab-stop style:position="4.498cm"/>
        </style:tab-stops>
      </style:paragraph-properties>
    </style:style>
    <style:style style:name="P7" style:family="paragraph" style:parent-style-name="List_20_Paragraph" style:list-style-name="WWNum2">
      <style:paragraph-properties fo:margin-left="1cm" fo:margin-right="0cm" fo:line-height="150%" fo:text-align="justify" style:justify-single-word="false" fo:text-indent="-1.27cm" style:auto-text-indent="false"/>
    </style:style>
    <style:style style:name="P8" style:family="paragraph" style:parent-style-name="List_20_Paragraph" style:list-style-name="WWNum2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cm"/>
          <style:tab-stop style:position="4.498cm"/>
          <style:tab-stop style:position="13.503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name="Times New Roman" fo:font-size="12pt" fo:language="bg" fo:country="BG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11" style:family="paragraph" style:parent-style-name="Standard">
      <style:paragraph-properties fo:line-height="150%">
        <style:tab-stops>
          <style:tab-stop style:position="4.498cm"/>
        </style:tab-stops>
      </style:paragraph-properties>
      <style:text-properties style:font-name="Times New Roman" fo:font-size="12pt" fo:language="bg" fo:country="BG" style:font-size-asian="12pt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language="bg" fo:country="BG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cm"/>
          <style:tab-stop style:position="4.498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cm"/>
          <style:tab-stop style:position="4.498cm"/>
          <style:tab-stop style:position="13.503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2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  <style:tab-stop style:position="4.498cm"/>
        </style:tab-stops>
      </style:paragraph-properties>
    </style:style>
    <style:style style:name="P2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28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</style:style>
    <style:style style:name="P2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3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3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Times New Roman" fo:font-size="12pt" fo:language="bg" fo:country="BG" style:font-size-asian="12pt" style:font-name-complex="Times New Roman1" style:font-size-complex="12pt"/>
    </style:style>
    <style:style style:name="P33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cm" fo:margin-right="0cm" fo:margin-top="0.282cm" fo:margin-bottom="0.282cm" style:contextual-spacing="false" fo:line-height="150%" fo:text-align="justify" style:justify-single-word="false" fo:text-indent="0cm" style:auto-text-indent="false"/>
    </style:style>
    <style:style style:name="P36" style:family="paragraph" style:parent-style-name="Standard" style:list-style-name="WWNum2">
      <style:paragraph-properties fo:margin-left="1cm" fo:margin-right="0cm" fo:line-height="150%" fo:text-align="justify" style:justify-single-word="false" fo:text-indent="-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T1" style:family="text">
      <style:text-properties style:font-name="Times New Roman" fo:font-size="14pt" fo:language="bg" fo:country="BG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bg" fo:country="BG" style:font-size-asian="14pt" style:font-name-complex="Times New Roman1" style:font-size-complex="14pt"/>
    </style:style>
    <style:style style:name="T3" style:family="text">
      <style:text-properties style:font-name="Times New Roman" fo:font-size="16pt" fo:language="bg" fo:country="BG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language="bg" fo:country="BG" fo:font-style="italic" fo:font-weight="bold" style:font-size-asian="16pt" style:font-style-asian="italic" style:font-weight-asian="bold" style:font-name-complex="Times New Roman1" style:font-size-complex="16pt"/>
    </style:style>
    <style:style style:name="T5" style:family="text">
      <style:text-properties style:font-name="Times New Roman" fo:font-size="12pt" fo:language="bg" fo:country="BG" style:font-size-asian="12pt" style:font-name-complex="Times New Roman1" style:font-size-complex="12pt"/>
    </style:style>
    <style:style style:name="T6" style:family="text">
      <style:text-properties style:font-name="Times New Roman" fo:font-size="12pt" fo:language="bg" fo:country="BG" officeooo:rsid="00184d3c" style:font-size-asian="12pt" style:font-name-complex="Times New Roman1" style:font-size-complex="12pt"/>
    </style:style>
    <style:style style:name="T7" style:family="text">
      <style:text-properties style:font-name="Times New Roman" fo:font-size="12pt" fo:language="bg" fo:country="BG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bg" fo:country="BG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color="#bfbfbf" loext:opacity="100%" style:font-name="Times New Roman" fo:font-size="12pt" fo:language="bg" fo:country="BG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Arial" fo:font-size="10pt" fo:language="bg" fo:country="BG" style:font-size-asian="10pt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4"><text:span text:style-name="T1">д-р Иван Велчев Велчев</text:span></text:p>
      <text:p text:style-name="P14"><text:span text:style-name="T1">91.НЕГ „Професор Константин Гълъбов“ </text:span></text:p>
      <text:p text:style-name="P14"><text:span text:style-name="T1">София</text:span></text:p>
      <text:p text:style-name="P10"/>
      <text:p text:style-name="P10"/>
      <text:p text:style-name="P19"><text:span text:style-name="T3">Литературно упражнение. Урок за писане на есе </text:span><text:bookmark text:name="_GoBack"/><text:span text:style-name="T3">на тема:</text:span></text:p>
      <text:p text:style-name="P14"><text:span text:style-name="T4">Аз, отчужденият човек</text:span></text:p>
      <text:p text:style-name="P20"><text:span text:style-name="T2">Методически проект във връзка със семинар на тема: </text:span></text:p>
      <text:p text:style-name="P20"><text:span text:style-name="T2">„Есето като аргументативен жанр – обучение и оценяване“, </text:span></text:p>
      <text:p text:style-name="P14"><text:span text:style-name="T2">проведен на 11.12.2022 г.</text:span></text:p>
      <text:p text:style-name="P9"/>
      <text:p text:style-name="P9"/>
      <text:p text:style-name="P22"><text:span text:style-name="T5">С настоящия методически проект ще опитаме да представим идея за подготовката, от която несъмнено се нуждае писането на есе в училище, независимо от това какъв е предполагаемият опит на учениците в това отношение. Естествено, тази идея може да бъде разгърната в практиката – например с оглед на особеностите на дадена ученическа общност, с индивидуалните предпочитания на преподавателя или в зависимост от други фактори. </text:span></text:p>
      <text:p text:style-name="P22"><text:span text:style-name="T5">Ясното разделяне на дейностите в този проект ще помогне на ученика да осмисли какво именно се изисква от него, а учителя – във всеки момент да бъде наясно какво и кога е необходимо да се извърши. </text:span></text:p>
      <text:p text:style-name="P9"/>
      <text:p text:style-name="P9"/>
      <text:p text:style-name="P9"/>
      <text:p text:style-name="P13"><text:soft-page-break/><text:span text:style-name="T1">Аргументация на избора на тема</text:span></text:p>
      <text:p text:style-name="P22"><text:span text:style-name="T5">Предполага се, че явлението, към което насочва темата, е познато и учениците ще могат да основават своите разсъжденията на собствения си опит. Това обстоятелство би им дало повече увереност, но също така би насърчило по-внимателно вглеждане в собствените представи и осъзнаване на факта, че тези представи подлежат на непрекъснато преразглеждане.</text:span></text:p>
      <text:p text:style-name="P22"><text:span text:style-name="T5">Предполага се, че така формулираната тема може да инициира размисъл върху житейски явления и ситуации чрез морални категории, а по този начин и последващо – в по-далечна перспектива – разбиране на необходимостта да се разсъждава чрез тези категории.</text:span></text:p>
      <text:p text:style-name="P9"/>
      <text:p text:style-name="P13"><text:span text:style-name="T1">Методически потенциал на темата</text:span></text:p>
      <text:p text:style-name="P22"><text:span text:style-name="T5">Темата агресивно налага самоидентификация на ученика с типа поведение, който ще се интерпретира в есеистичния текст. Тази наложена самоидентификация вероятно ще предизвика несъгласие, дори гняв, но, подходящо насочени от учителя, тези емоции биха провокирали поставянето на въпроси (включително и на пишещия към себе си), което би могло да доведе до осъзнаване на необходимостта от собствена позиция по поставената тема, а и би породило желание за писане, за по-цялостно изясняване на тази <text:s/>позиция. </text:span></text:p>
      <text:p text:style-name="P9"/>
      <text:p text:style-name="P13"><text:span text:style-name="T1">Подготвителна работа за създаване на есе – обща характеристика</text:span></text:p>
      <text:list xml:id="list836766565" text:style-name="WWNum2">
        <text:list-item>
          <text:p text:style-name="P3"><text:span text:style-name="T7">Времетраене</text:span></text:p>
        </text:list-item>
      </text:list>
      <text:p text:style-name="P23"><text:span text:style-name="T5">Подготвителната работа се провежда в 2 непоследователни учебни часа, като включва и предварително поставени задачи за домашна работа. </text:span></text:p>
      <text:list xml:id="list165215028734882" text:continue-numbering="true" text:style-name="WWNum2">
        <text:list-item>
          <text:p text:style-name="P4"><text:span text:style-name="T7">Цел</text:span></text:p>
        </text:list-item>
      </text:list>
      <text:p text:style-name="P23"><text:span text:style-name="T5">Целта на подготвителната работа е да се създаде у учениците подходяща нагласа за самоизразяване чрез есеистичния жанр, както и да бъдат преодолени евентуалните им предубеждения, че есето представлява сбор от хаотични и непремислени изречения и така младежите да бъдат доведени до разбирането, че </text:span><text:soft-page-break/><text:span text:style-name="T5">изработването на есеистичния, а и на който и да било текст, е бавен и труден процес, който изисква сериозни усилия. <text:s/></text:span></text:p>
      <text:p text:style-name="P12"/>
      <text:p text:style-name="P13"><text:span text:style-name="T1">Етапи на подготвителната работа за създаване на есе</text:span></text:p>
      <text:p text:style-name="P15"><text:span text:style-name="T1">А) <text:tab/>Предварителен</text:span></text:p>
      <text:list xml:id="list165215390400594" text:continue-numbering="true" text:style-name="WWNum2">
        <text:list-item>
          <text:p text:style-name="P3"><text:span text:style-name="T7">Припомняне на общоприети особености на есеистичния жанр</text:span></text:p>
        </text:list-item>
      </text:list>
      <text:p text:style-name="P29"><text:span text:style-name="T5">Припомнят се структурно-композиционни характеристики на есето като незадължителните увод и заключение, оригиналната гледна точка към поставената тема, актуализацията и други. Ако на класа вече е била поставяна задача за писане на есе, предходният опит може да се активира, като се припомнят накратко някои сполуки и неуспехи при справянето с тази задача. </text:span></text:p>
      <text:p text:style-name="P31"/>
      <text:list xml:id="list165215662587674" text:continue-numbering="true" text:style-name="WWNum2">
        <text:list-item>
          <text:p text:style-name="P3"><text:span text:style-name="T7">Предварително изясняване на понятието, налично в темата</text:span></text:p>
        </text:list-item>
      </text:list>
      <text:p text:style-name="P24"><text:span text:style-name="T5">На учениците предварително е поставена задача да направят справка за понятието, съдържащо се в темата, за да се подпомогне собственото им разбиране за него, евентуално да се преодолят някои неясноти и заблуди и да се създаде стабилна основа на по-нататъшната работа. </text:span></text:p>
      <text:p text:style-name="P34"><text:span text:style-name="T5">Понятието „отчуждение“ може да се изясни например по следния начин: отсъствие на близост, разбиране, интерес към някого или нещо (Речник на българския език на Института по български език на БАН). </text:span></text:p>
      <text:p text:style-name="P34"><text:span text:style-name="T5">Уговорката, че всяко понятие подлежи на доуточняване, ще подпомогне учениците да потърсят границите на представата за алиенация и евентуално да опитат да ги разширят или конкретизират чрез своя текст. </text:span></text:p>
      <text:p text:style-name="P25"><text:span text:style-name="T5">Възможно е понятието „отчуждение“ да бъде прецизирано и чрез текстове, които го интерпретират. Ако това е избраният от учителя подход, подходящи могат да бъдат задачи от следния тип: </text:span></text:p>
      <text:p text:style-name="P25"><text:span text:style-name="T8">Потърсете текстове (медийни, научни, научнопопулярни или художествени), които поставят проблема за отчуждението. Посочете каква е позицията на автора по този проблем и как е изразена тя.</text:span></text:p>
      <text:p text:style-name="P16"><text:soft-page-break/><text:span text:style-name="T1">Б) <text:tab/>Същински</text:span></text:p>
      <text:list xml:id="list165215781136997" text:continue-numbering="true" text:style-name="WWNum2">
        <text:list-item>
          <text:p text:style-name="P6"><text:span text:style-name="T7">Идентифициране на проблем/</text:span><text:span text:style-name="T9">пр</text:span><text:span text:style-name="T7">о</text:span><text:span text:style-name="T9">блеми</text:span><text:span text:style-name="T7">, произтичащи от поставената тема</text:span></text:p>
        </text:list-item>
      </text:list>
      <text:p text:style-name="P30"><text:span text:style-name="T5">От така посочената тема могат да се извлекат например следните проблеми: кое поражда отчуждението и в какво се проявява то, неизбежно ли е то в постмодерните общества, какви щети нанася на човешките отношения, как може да му се противодейства и т.н.</text:span></text:p>
      <text:p text:style-name="P32"/>
      <text:list xml:id="list165215118355296" text:continue-numbering="true" text:style-name="WWNum2">
        <text:list-item>
          <text:p text:style-name="P7"><text:span text:style-name="T7">Обмисляне на аспекти на идентифицирания проблем/проблеми</text:span></text:p>
        </text:list-item>
      </text:list>
      <text:p text:style-name="P33"><text:span text:style-name="T5">Чрез примери учениците могат да бъдат упътени към заключението, че задълбоченото интерпретиране на проблема изисква откриване на различни негови аспекти и че в противен случай есето няма да бъде убедително, а основните твърдения в него – лесно оспорими. </text:span></text:p>
      <text:p text:style-name="P28"><text:span text:style-name="T5">Идентифицирането на проблема може да стане чрез подходящи въпроси и задачи.</text:span></text:p>
      <text:p text:style-name="P23"><text:span text:style-name="T5">Неговото изясняване в социален и/или морално - психологически аспект например може да стане чрез въпроси от следния тип: </text:span></text:p>
      <text:p text:style-name="P23"><text:span text:style-name="T8">Кои типове човешко поведение бихте определили като проява на отчуждение? </text:span></text:p>
      <text:p text:style-name="P11"/>
      <text:list xml:id="list165215290072084" text:continue-numbering="true" text:style-name="WWNum2">
        <text:list-item>
          <text:p text:style-name="P6"><text:span text:style-name="T7">Избиране на подход към идентифицирания проблем</text:span></text:p>
        </text:list-item>
      </text:list>
      <text:p text:style-name="P26"><text:span text:style-name="T5">Избирането на подход ще допринесе пишещият да осъзнае необходимостта от постигане на собствена гледна точка по идентифицирания проблем, а по този начин ще увеличи вероятността да бъде създаден оригинален есеистичен текст. </text:span></text:p>
      <text:p text:style-name="P25"><text:span text:style-name="T5">Този процес може да бъде ускорен с въпроси от следния тип: </text:span></text:p>
      <text:p text:style-name="P30"><text:span text:style-name="T8">Каква ще бъде личната позиция, която ще изразите в своето есе – разбиране и приемане на явлението, безкомпромисно осъждане, търсене на факторите, които го предизвикват, и т.н.? </text:span></text:p>
      <text:p text:style-name="P25"><text:span text:style-name="T8">Как ще напишете Вашия текст, че той да помогне за преодоляване на отчуждението?</text:span></text:p>
      <text:p text:style-name="P11"/>
      <text:p text:style-name="P11"/>
      <text:list xml:id="list165213985033189" text:continue-numbering="true" text:style-name="WWNum2">
        <text:list-item>
          <text:p text:style-name="P6"><text:soft-page-break/><text:span text:style-name="T7">Активиране на личен опит</text:span></text:p>
        </text:list-item>
      </text:list>
      <text:p text:style-name="P25"><text:span text:style-name="T5">Не е излишно подготовката за писане на есеистичен текст да потърси опора и в личния опит на ученика, тъй като по този начин той ще може да разбере, че увеличаването на емоционално-психологическите отстояния от хората не е някаква теоретична абстракция, а явление, което може да бъде наблюдавано във всекидневието; че <text:s/>много от нас, съзнателно или не, го изразяват с поведението си или пък страдат от него.</text:span></text:p>
      <text:p text:style-name="P25"><text:span text:style-name="T5">Адекватни на тази цел могат да бъдат въпроси от типа на следните: </text:span></text:p>
      <text:p text:style-name="P30"><text:span text:style-name="T8">Посочете ситуации, в които самите вие сте се натъквали на отчуждено отношение към себе си. </text:span></text:p>
      <text:p text:style-name="P30"><text:span text:style-name="T8">Кое ви е засегнало в тези ситуации? </text:span></text:p>
      <text:p text:style-name="P30"><text:span text:style-name="T8">Как смятате, че трябва да се реагира в такива случаи? </text:span></text:p>
      <text:p text:style-name="P25"><text:span text:style-name="T8">Какво би трябвало да се направи за преодоляване на отчуждението между хората? </text:span></text:p>
      <text:list xml:id="list165215066191041" text:continue-numbering="true" text:style-name="WWNum2">
        <text:list-item>
          <text:p text:style-name="P4"><text:span text:style-name="T7">Повторно активиране на знанията за структурно-композиционни елементи на есето и техните функции</text:span></text:p>
        </text:list-item>
      </text:list>
      <text:p text:style-name="P25"><text:span text:style-name="T5">Знанията по този въпрос би трябвало да присъстват като фонови в съзнанието на ученика, а и частично са били активирани чрез предварителните въпроси и задачи. Още един опит за тяхното опресняване обаче е методически оправдан, защото би напомнил още веднъж на пишещия, че <text:s/>трябва да структурира мисълта си по определен начин, а би му вдъхнало повече увереност, че познава и владее есеистичната форма.</text:span></text:p>
      <text:p text:style-name="P23"><text:span text:style-name="T5">Въпросите, които ще насърчат допълнително осмислянето на <text:s/>структурно-композиционни елементи на есето и техните функции, могат да бъдат от следния тип: </text:span></text:p>
      <text:p text:style-name="P29"><text:span text:style-name="T8">Каква композиция и структура ще изберете, за да изразите най-убедително своята позиция? </text:span></text:p>
      <text:p text:style-name="P23"><text:span text:style-name="T8">Обмислете ролята, която биха изпълнявали уводът и заключението, в случай че решите да ги напишете. </text:span></text:p>
      <text:p text:style-name="P23"><text:soft-page-break/><text:span text:style-name="T5">Посочените знания биха могли да се възстановят и чрез практически задачи, поставени за изпълнение за определено време в клас от типа на следните: </text:span></text:p>
      <text:p text:style-name="P29"><text:span text:style-name="T8">Формулирайте теза по проблема за отчуждението. </text:span></text:p>
      <text:p text:style-name="P29"><text:span text:style-name="T8">Формулирайте един аргумент в подкрепа на тезата, че... </text:span></text:p>
      <text:p text:style-name="P23"><text:span text:style-name="T8">Посочете контрааргумент, чрез който може да бъде оборена тезата, че...</text:span><text:span text:style-name="T5"> </text:span></text:p>
      <text:p text:style-name="P23"><text:span text:style-name="T5">По този начин в клас се изработва примерна теза за есето по посочената тема. Изслушват се и се коментират няколко от така подготвените тези. </text:span></text:p>
      <text:list xml:id="list165214275964947" text:continue-numbering="true" text:style-name="WWNum2">
        <text:list-item>
          <text:p text:style-name="P36"><text:span text:style-name="T7">Повторно активиране на знанията за стиловите особености на есето</text:span></text:p>
        </text:list-item>
      </text:list>
      <text:p text:style-name="P35"><text:span text:style-name="T5">И тези знания би трябвало да са налице в съзнанието на ученика, а и донякъде са били активирани чрез предварителните въпроси и задачи. Доко</text:span><text:span text:style-name="T6">л</text:span><text:span text:style-name="T5">кото обаче стилистиката на есето се усвоява сравнително трудно, ще бъде полезно още веднъж да се поговори за оригиналността и начините за нейното постигане, за актуалността и т.н.</text:span></text:p>
      <text:p text:style-name="P27"/>
      <text:p text:style-name="P17"><text:span text:style-name="T1">В) <text:tab/>Заключителен </text:span></text:p>
      <text:list xml:id="list165214001449146" text:continue-numbering="true" text:style-name="WWNum2">
        <text:list-item>
          <text:p text:style-name="P5"><text:span text:style-name="T5">Препоръчва се примерна последователност на дейностите за създаване на есеистичен текст.</text:span></text:p>
        </text:list-item>
        <text:list-item>
          <text:p text:style-name="P5"><text:span text:style-name="T5">Указват се възможни грешки при писането на есето и начините за тяхното избягване.</text:span></text:p>
        </text:list-item>
        <text:list-item>
          <text:p text:style-name="P8"><text:span text:style-name="T5">Набелязват се критериите за оценяване.</text:span></text:p>
        </text:list-item>
      </text:list>
      <text:p text:style-name="P9"/>
      <text:p text:style-name="P37"><text:span text:style-name="T5">Описаната в този методически проект последователност на дейностите би осигурила постепенно привикване на учениците към особеностите на есеистичната форма и на самия есеистичен начин на писане. От друга страна, тази последователност, както е видно от предходните страници, не само дава възможност за изграждане/разширяване на теоретични познания, но и за създаване на практически умения. </text:span></text:p>
      <text:p text:style-name="P38"/>
      <text:p text:style-name="P38"/>
      <text:p text:style-name="P18"><text:soft-page-break/><text:span text:style-name="T7">Библиография</text:span></text:p>
      <text:p text:style-name="P21"><text:span text:style-name="T5">Господинов, Д.</text:span><text:span text:style-name="T10"> </text:span><text:span text:style-name="T5">(2000). Есе. Правила и модели за писане. Критерии за оценяване. Изд. „Труд“.</text:span></text:p>
      <text:p text:style-name="P21"><text:span text:style-name="T5">Ефтимова, А. (2011). Есето в академичната и журналистическата практика. Изд. „Фабер“.</text:span></text:p>
      <text:p text:style-name="P18"><text:span text:style-name="T5">Радев, Р. (1998). Как се пише есе. История, теория, практика, христоматия. Изд. „Славена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bg" fo:country="BG" style:font-size-asian="10pt" style:font-name-complex="Arial1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3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д-р Иван Велчев, 91. НЕГ „Професор Константин Гълъбов“</text:span></text:p>
        <text:p text:style-name="MP1"><text:span text:style-name="MT1">Методически проект</text:span></text:p>
      </style:header>
      <style:footer>
        <text:p text:style-name="MP2"><text:span text:style-name="MT2"><text:page-number text:select-page="current">7</text:page-number></text:span><text:span text:style-name="MT3"><text:s/></text:span><text:span text:style-name="MT1">от</text:span><text:span text:style-name="MT3">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69</meta:editing-cycles>
    <meta:creation-date>2022-12-11T07:16:00</meta:creation-date>
    <dc:date>2022-12-15T16:52:13.720000000</dc:date>
    <meta:editing-duration>PT7H47M26S</meta:editing-duration>
    <meta:generator>LibreOffice/7.1.0.3$Windows_X86_64 LibreOffice_project/f6099ecf3d29644b5008cc8f48f42f4a40986e4c</meta:generator>
    <meta:document-statistic meta:table-count="0" meta:image-count="0" meta:object-count="0" meta:page-count="7" meta:paragraph-count="74" meta:word-count="1371" meta:character-count="9129" meta:non-whitespace-character-count="7795"/>
    <meta:user-defined meta:name="AppVersion">16.0000</meta:user-defined>
    <meta:template xlink:type="simple" xlink:actuate="onRequest" xlink:title="Normal" xlink:href=""/>
  </office:meta>
</office:document-meta>
</file>