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0c0" loext:opacity="100%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70c0" loext:opacity="100%"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202122" loext:opacity="100%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202122" loext:opacity="100%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c00000" loext:opacity="100%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color="#0070c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070c0" loext:opacity="100%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T1" style:family="text">
      <style:text-properties fo:color="#c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c00000" loext:opacity="100%" style:font-name="Times New Roman" fo:font-size="14pt" style:font-size-asian="14pt" style:font-size-complex="14pt"/>
    </style:style>
    <style:style style:name="T3" style:family="text">
      <style:text-properties fo:color="#c00000" loext:opacity="100%" style:font-name="Times New Roman" fo:font-size="14pt" style:font-size-asian="14pt" style:font-size-complex="14pt" style:font-weight-complex="bold"/>
    </style:style>
    <style:style style:name="T4" style:family="text">
      <style:text-properties fo:color="#c00000" loext:opacity="100%" style:font-name="Times New Roman" fo:font-size="14pt" fo:font-style="italic" style:font-size-asian="14pt" style:font-style-asian="italic" style:font-size-complex="14pt" style:font-style-complex="italic" style:font-weight-complex="bold"/>
    </style:style>
    <style:style style:name="T5" style:family="text">
      <style:text-properties fo:color="#c00000" loext:opacity="100%" style:font-name="Times New Roman" fo:font-size="14pt" fo:background-color="#ffffff" loext:char-shading-value="0" style:font-size-asian="14pt" style:font-size-complex="14pt"/>
    </style:style>
    <style:style style:name="T6" style:family="text">
      <style:text-properties fo:color="#c00000" loext:opacity="100%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c00000" loext:opacity="100%"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4pt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70c0" loext:opacity="100%" style:font-name="Times New Roman" fo:font-size="12pt" fo:font-style="italic" style:font-size-asian="12pt" style:font-style-asian="italic" style:font-size-complex="12pt"/>
    </style:style>
    <style:style style:name="T19" style:family="text">
      <style:text-properties fo:color="#0070c0" loext:opacity="100%" style:font-name="Times New Roman" fo:font-size="12pt" fo:font-style="italic" style:font-size-asian="12pt" style:font-style-asian="italic" style:font-size-complex="12pt" style:font-style-complex="italic"/>
    </style:style>
    <style:style style:name="T20" style:family="text">
      <style:text-properties fo:color="#0070c0" loext:opacity="100%" style:font-name="Times New Roman" fo:font-size="12pt" style:font-size-asian="12pt" style:font-size-complex="12pt"/>
    </style:style>
    <style:style style:name="T21" style:family="text">
      <style:text-properties fo:color="#0070c0" loext:opacity="100%" style:font-name="Times New Roman" fo:font-size="12pt" fo:language="ru" fo:country="RU" style:font-size-asian="12pt" style:font-size-complex="12pt"/>
    </style:style>
    <style:style style:name="T22" style:family="text">
      <style:text-properties fo:color="#0070c0" loext:opacity="100%" style:font-name="Times New Roman" fo:font-size="12pt" fo:font-weight="bold" style:font-size-asian="12pt" style:font-weight-asian="bold" style:font-size-complex="12pt"/>
    </style:style>
    <style:style style:name="T23" style:family="text">
      <style:text-properties fo:color="#0070c0" loext:opacity="100%" style:font-name="Times New Roman" fo:font-size="14pt" fo:font-weight="bold" style:font-size-asian="14pt" style:font-weight-asian="bold" style:font-size-complex="14pt"/>
    </style:style>
    <style:style style:name="T24" style:family="text">
      <style:text-properties fo:color="#0070c0" loext:opacity="100%" style:font-name="Times New Roman" fo:font-size="14pt" fo:language="ru" fo:country="RU" fo:font-weight="bold" style:font-size-asian="14pt" style:font-weight-asian="bold" style:font-size-complex="14pt"/>
    </style:style>
    <style:style style:name="T25" style:family="text">
      <style:text-properties fo:color="#0070c0" loext:opacity="100%" style:font-name="Times New Roman" fo:font-size="14pt" style:font-size-asian="14pt" style:font-size-complex="14pt"/>
    </style:style>
    <style:style style:name="T26" style:family="text">
      <style:text-properties fo:color="#202122" loext:opacity="100%"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27" style:family="text">
      <style:text-properties fo:color="#202122" loext:opacity="100%" style:font-name="Times New Roman" fo:font-size="14pt" fo:background-color="#ffffff" loext:char-shading-value="0" style:font-size-asian="14pt" style:font-size-complex="14pt"/>
    </style:style>
    <style:style style:name="T28" style:family="text">
      <style:text-properties fo:color="#202122" loext:opacity="100%" style:font-name="Times New Roman" fo:font-size="14pt" fo:language="ru" fo:country="RU" fo:background-color="#ffffff" loext:char-shading-value="0" style:font-size-asian="14pt" style:font-size-complex="14pt"/>
    </style:style>
    <style:style style:name="T29" style:family="text">
      <style:text-properties fo:color="#202122" loext:opacity="100%" style:font-name="Times New Roman" fo:font-size="14pt" fo:font-style="italic" fo:font-weight="bold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202122" loext:opacity="100%" style:font-name="Times New Roman" fo:font-size="14pt" fo:font-style="italic" fo:background-color="#ffffff" loext:char-shading-value="0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лабостта на силата</text:span></text:p>
      <text:p text:style-name="P1"><text:span text:style-name="T2">План-конспект на есе върху образа на Креон</text:span></text:p>
      <text:p text:style-name="Standard"/>
      <text:p text:style-name="P8"><text:span text:style-name="T8">1. Увод – </text:span><text:span text:style-name="T9">трябва да поставите темата на есето в актуален контекст, т.е. извън литературната творба</text:span></text:p>
      <text:p text:style-name="P8"><text:span text:style-name="T9">● Може да напишете </text:span><text:span text:style-name="T8">няколко изречения</text:span><text:span text:style-name="T9">, свързани с вечно актуалния проблем за властта, за държавното управление.</text:span></text:p>
      <text:p text:style-name="P8"><text:span text:style-name="T9">● Може да потърсите в интернет </text:span><text:span text:style-name="T18">мисли за властта и политиката</text:span><text:span text:style-name="T9">, които да провокират вашите размисли. </text:span></text:p>
      <text:p text:style-name="P9"/>
      <text:p text:style-name="P8"><text:span text:style-name="T20">Например: </text:span></text:p>
      <text:p text:style-name="P8"><text:span text:style-name="T20">1. За хората с власт престъпленията са дело на другите. (Ноам Чомски)</text:span></text:p>
      <text:p text:style-name="P2"/>
      <text:p text:style-name="Standard"><text:span text:style-name="T20">2. Луд е този, който не умеейки да контролира себе си, иска да управлява другите.</text:span><text:span text:style-name="T21"> </text:span><text:span text:style-name="T20">(Публий)</text:span></text:p>
      <text:p text:style-name="Standard"><text:span text:style-name="T20">3. Всеки човек, който има власт, е склонен да злоупотреби с нея. (Монтескьо)</text:span></text:p>
      <text:p text:style-name="Standard"><text:span text:style-name="T20">4. Целта на власт е власт. (Джордж Оруел)</text:span></text:p>
      <text:p text:style-name="Standard"><text:span text:style-name="T20">5. Нуждата за власт над другите носи страдание. Властта е страх. (Инав)</text:span></text:p>
      <text:p text:style-name="P11"/>
      <text:p text:style-name="P8"><text:span text:style-name="T22">2. Теза </text:span><text:span text:style-name="T8">– отговор на въпроса, който откривате в заглавието на есето </text:span></text:p>
      <text:p text:style-name="P10"/>
      <text:p text:style-name="P8"><text:span text:style-name="T6">В какво се изразява слабостта на силата</text:span><text:span text:style-name="T22">, която притежава човекът с власт? Помислете </text:span><text:span text:style-name="T6">какво пречи на този, притежаващ силата на властта, да бъде наистина достоен за положението, което заема в обществото, и да отговори на очакванията на народа</text:span><text:span text:style-name="T22">. </text:span></text:p>
      <text:p text:style-name="P13"/>
      <text:p text:style-name="P8"><text:span text:style-name="T9">Трябва да формулирате въпроси към темата и в рамките на </text:span><text:span text:style-name="T6">3 изречения</text:span><text:span text:style-name="T7"> </text:span><text:span text:style-name="T9">да отговорите </text:span><text:span text:style-name="T8">СТЕГНАТО, КОНКРЕТНО, ЯСНО</text:span><text:span text:style-name="T9">.</text:span></text:p>
      <text:p text:style-name="P11"/>
      <text:p text:style-name="P8"><text:span text:style-name="T9">В тезата не трябва да има цитати и преразказ.</text:span></text:p>
      <text:p text:style-name="P11"/>
      <text:p text:style-name="P8"><text:span text:style-name="T22">3. Изложение </text:span><text:span text:style-name="T8">– </text:span><text:span text:style-name="T9">доказателствена част, в която давате аргументи в подкрепа на вашата позиция по проблема в заглавието</text:span></text:p>
      <text:p text:style-name="P11"/>
      <text:p text:style-name="P8"><text:span text:style-name="T8">● Всеки абзац започва с подтеза – изречение, което е част от тезата.</text:span></text:p>
      <text:p text:style-name="P11"/>
      <text:p text:style-name="P8"><text:span text:style-name="T9">Подходящо е </text:span><text:span text:style-name="T8">в първия абзац на изложението да разсъждавате върху речта на Креон</text:span><text:span text:style-name="T9"> (Представата, която иска да наложи за себе си като владетел) </text:span><text:span text:style-name="T8">и да коментирате демократичните принципи на управление. </text:span></text:p>
      <text:p text:style-name="P11"/>
      <text:p text:style-name="P8"><text:soft-page-break/><text:span text:style-name="T9">За да подкрепите разсъжденията си, използвайте сбит преразказ и един / два цитата, които трябва да са кратки и част от тях може да са включени във вашите изречения (т.нар. вмъкнати цитати.)</text:span></text:p>
      <text:p text:style-name="P13"/>
      <text:p text:style-name="P8"><text:span text:style-name="T8">Примерни разсъждения, подкрепени с </text:span><text:span text:style-name="T22">цитати и сбит преразказ</text:span><text:span text:style-name="T8">:</text:span></text:p>
      <text:p text:style-name="P8"><text:span text:style-name="T9">Като силен и мъдър владетел Креон знае, че сигурността и щастието на гражданите са възможни само когато държавата е стабилна, т.е. </text:span><text:span text:style-name="T18">„когато е отечеството здраво“</text:span><text:span text:style-name="T9">. Неслучайно в началото на своята реч той подчертава родствената си връзка с Едип и неговите синове: </text:span><text:span text:style-name="T18">„като на родственик най-близък, / на мен престолът и властта се падна“</text:span><text:span text:style-name="T9">. Така той узаконява своето управление и си осигурява подкрепата на тиванците. </text:span><text:span text:style-name="T20">Припомня бедите, сполетели града</text:span><text:span text:style-name="T9">, за да оправдае необходимостта от строги закони и твърда ръка, с която да ги прилага. Публично заявява целта си – </text:span><text:span text:style-name="T20">спасението на Тива (</text:span><text:span text:style-name="T19">„да</text:span><text:span text:style-name="T20"> </text:span><text:span text:style-name="T19">възвишà града аз искам“</text:span><text:span text:style-name="T9">) и с нея обвързва </text:span><text:span text:style-name="T20">издадената заповед да не бъде погребан предателя Полиник</text:span><text:span text:style-name="T9">.</text:span></text:p>
      <text:p text:style-name="P12"/>
      <text:p text:style-name="P8"><text:span text:style-name="T8">● Ако в първия абзац акцентът е поставен върху силата на Креон, която се изразява в демонстрираните от него качества на държавник, то </text:span><text:span text:style-name="T6">във втория вниманието ви трябва да е съсредоточено върху слабостта на силата</text:span><text:span text:style-name="T8">.</text:span></text:p>
      <text:p text:style-name="P13"/>
      <text:p text:style-name="P8"><text:span text:style-name="T8">Качествата на Креон </text:span><text:span text:style-name="T9">(самоувереност, непоколебимост, родолюбието)</text:span><text:span text:style-name="T8"> се израждат в недостатъци поради страха да не загуби властта и авторитета си.</text:span></text:p>
      <text:p text:style-name="P13"/>
      <text:p text:style-name="P8"><text:span text:style-name="T9">Разсъждавайте върху конкретни цитати от </text:span><text:span text:style-name="T10">сблъсъците му с Антигона, Хемон и Тирезий</text:span><text:span text:style-name="T9">. </text:span></text:p>
      <text:p text:style-name="P11"/>
      <text:p text:style-name="P8"><text:span text:style-name="T9">Тези разсъждения за Креон трябва да ги поставите в един по-широк контекст, като посочите примери от историята например или да споделите свой опит – ако познавате авторитарна личност.</text:span></text:p>
      <text:p text:style-name="P11"/>
      <text:p text:style-name="P8"><text:span text:style-name="T22">3. Заключение</text:span><text:span text:style-name="T20"> </text:span><text:span text:style-name="T9">– върнете се към тезата – преформулирайте я, като задължително добавете нещо за ефект.</text:span></text:p>
      <text:p text:style-name="P11"/>
      <text:p text:style-name="P8"><text:span text:style-name="T6">ВИЖТЕ ОТНОВО ПРЕЗЕНТАЦИЯТА ЗА ЕСЕ!!!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3">ПИРОВА ЛИ Е ПОБЕДАТА НА АНТИГОНА?</text:span></text:p>
      <text:p text:style-name="P1"><text:span text:style-name="T24">(</text:span><text:span text:style-name="T23">План-конспект за есе</text:span><text:span text:style-name="T24">)</text:span></text:p>
      <text:p text:style-name="Standard"><text:span text:style-name="T12">Какво е значението на фразеологизма </text:span><text:span text:style-name="T4">пирова победа</text:span><text:span text:style-name="T12">? </text:span></text:p>
      <text:p text:style-name="Standard"><text:span text:style-name="T3">– </text:span><text:span text:style-name="T5">победа, която е пагубна за победителя </text:span></text:p>
      <text:p text:style-name="Standard"><text:span text:style-name="T3">– </text:span><text:span text:style-name="T5">победа, чиято цена или последвалите събития значително са обезсмислили всички усилия за постигането ѝ</text:span></text:p>
      <text:p text:style-name="P4"/>
      <text:p text:style-name="Standard"><text:span text:style-name="T26">1. Увод </text:span></text:p>
      <text:p text:style-name="P6"><text:span text:style-name="T5">ПЪРВИ ВАРИАНТ: Какво определя стойността на една победа?</text:span></text:p>
      <text:p text:style-name="P14"><text:span text:style-name="T27">Може да напишете 3</text:span><text:span text:style-name="T12">–</text:span><text:span text:style-name="T27">4 изречения, в които да коментирате своята представа за победа и какво определя нейната стойност. Коя победа бихте заплатили с живота си? </text:span></text:p>
      <text:p text:style-name="P15"><text:span text:style-name="T27">Тъй като фразеологизмът „пирова победа“ има исторически произход, може да коментирате по принцип каква е причината една победа да се превърне в загуба. Може да прочетете </text:span><text:span text:style-name="T28">в интернет </text:span><text:span text:style-name="T11">„Пет незабравими пирови победи“.</text:span></text:p>
      <text:p text:style-name="P7"/>
      <text:p text:style-name="P6"><text:span text:style-name="T5">ВТОРИ ВАРИАНТ: Какво е значението на трагедията „Антигона“ за времето, в което е създадена? Защо сюжетът ѝ е интерпретиран и в по-късни епохи?</text:span></text:p>
      <text:p text:style-name="P6"><text:span text:style-name="T5">Прочетете статията на Йордан Евтимов за „Антигона“ в интернет:</text:span></text:p>
      <text:p text:style-name="P6"><text:s/><text:a xlink:type="simple" xlink:href="https://liternet.bg/publish/yeftimov/edu/antigona.htm" text:style-name="Internet_20_link" text:visited-style-name="Visited_20_Internet_20_Link"><text:span text:style-name="Internet_20_link"><text:span text:style-name="T13">https://liternet.bg/publish/yeftimov/edu/antigona.htm</text:span></text:span></text:a></text:p>
      <text:p text:style-name="P6"><text:span text:style-name="T26">Значение на думата </text:span><text:span text:style-name="T29">победа</text:span><text:span text:style-name="T27">: Желано и достигнато върхово постижение. Независимо в каква сфера победата е </text:span><text:span text:style-name="T26">най-високата награда</text:span><text:span text:style-name="T27"> за всички предприети действия </text:span><text:span text:style-name="T28">(</text:span><text:span text:style-name="T27">във войни, спорове, спортове и т.н.</text:span><text:span text:style-name="T28">)</text:span><text:span text:style-name="T27">.</text:span></text:p>
      <text:p text:style-name="P6"><text:span text:style-name="T27">Победа – трудна, лесна, морална, заслужена, незаслужена, лична, за обществото... </text:span></text:p>
      <text:p text:style-name="P5"/>
      <text:p text:style-name="P6"><text:span text:style-name="T14">2. ТЕЗА – </text:span><text:span text:style-name="T11">в рамките на 3 изречения отговорете СБИТО и ЯСНО на въпроса </text:span><text:span text:style-name="T2">в какво се изразява победата на Антигона и каква е цената, която е платена за нея</text:span><text:span text:style-name="T15"> (</text:span><text:span text:style-name="T11">без уточнения и подробности – отиват в изложението</text:span><text:span text:style-name="T15">).</text:span></text:p>
      <text:p text:style-name="P6"><text:soft-page-break/><text:span text:style-name="T15">Може да напишете първо изложението, а тезата да се наложи като извод от него! </text:span></text:p>
      <text:p text:style-name="P6"><text:span text:style-name="T14">3. ИЗЛОЖЕНИЕ </text:span><text:span text:style-name="T16">(</text:span><text:span text:style-name="T14">аргументация</text:span><text:span text:style-name="T16">)</text:span></text:p>
      <text:p text:style-name="P6"><text:span text:style-name="T15">В него трябва да се откроят 2 подтези – с всяка от тях започва съответния абзац.</text:span></text:p>
      <text:p text:style-name="P6"><text:span text:style-name="T14">3. 1. Посочете аргументи в подкрепа на тезата, че моралната победа на Антигона може да се възприеме като пирова. </text:span></text:p>
      <text:p text:style-name="P6"><text:span text:style-name="T11">  <text:s/></text:span><text:span text:style-name="T14">А)</text:span><text:span text:style-name="T11"> Каква цена е платена за нея? </text:span></text:p>
      <text:p text:style-name="P6"><text:span text:style-name="T11">   </text:span><text:span text:style-name="T14">Б)</text:span><text:span text:style-name="T11"> Коментирайте в какво се изразява противоречието в думите на героинята в IV eпизод, като имате предвид и думите ѝ: </text:span><text:span text:style-name="T30">„</text:span><text:span text:style-name="T17">Не за вражда, за обич съм създадена“</text:span><text:span text:style-name="T15"> </text:span><text:span text:style-name="T11">и </text:span><text:span text:style-name="T30">„</text:span><text:span text:style-name="T17">За мене е смъртта облага“. </text:span></text:p>
      <text:p text:style-name="P6"><text:span text:style-name="T25">облага – изгода, печалба, полза</text:span></text:p>
      <text:p text:style-name="P6"><text:span text:style-name="T11">      </text:span><text:span text:style-name="T14">В)</text:span><text:span text:style-name="T11"> Отдава почит на </text:span><text:span text:style-name="T14">мъртвия си брат</text:span><text:span text:style-name="T11">, но...</text:span></text:p>
      <text:p text:style-name="P6"><text:span text:style-name="T14"> 3.</text:span><text:span text:style-name="T11"> </text:span><text:span text:style-name="T14">2.</text:span><text:span text:style-name="T11"> </text:span><text:span text:style-name="T14">Посочете аргументи в подкрепа на тезата, че моралната победа на Антигона има висш смисъл – не е свързана единствено с изпълнение на нейния родов дълг.</text:span></text:p>
      <text:p text:style-name="P6"><text:span text:style-name="T14">4. ЗАКЛЮЧЕНИЕ – </text:span><text:span text:style-name="T11">върнете се отново към тезата, ако сте я написали след увода, и я преформулирайте </text:span><text:span text:style-name="T15">(</text:span><text:span text:style-name="T11">повторете смисъла ѝ с други думи, като добавите и още едно нещо, което да стане поантата на есето ви – може да е подходяща сентенция например или цитат от самата трагедия</text:span><text:span text:style-name="T15">).</text:span></text:p>
      <text:p text:style-name="P6"><text:span text:style-name="T15">Ако сте решили тезата ви да се наложи като извод от изложението, тогава тя става заключение.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bg" fo:country="BG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sultanova</meta:initial-creator>
    <dc:creator>maria sultanova</dc:creator>
    <meta:editing-cycles>4</meta:editing-cycles>
    <meta:creation-date>2021-04-03T08:33:00</meta:creation-date>
    <dc:date>2023-01-09T20:45:00</dc:date>
    <meta:editing-duration>PT49M</meta:editing-duration>
    <meta:generator>LibreOffice/7.1.0.3$Windows_X86_64 LibreOffice_project/f6099ecf3d29644b5008cc8f48f42f4a40986e4c</meta:generator>
    <meta:document-statistic meta:table-count="0" meta:image-count="0" meta:object-count="0" meta:page-count="4" meta:paragraph-count="53" meta:word-count="912" meta:character-count="5787" meta:non-whitespace-character-count="4881"/>
    <meta:user-defined meta:name="AppVersion">16.0000</meta:user-defined>
    <meta:template xlink:type="simple" xlink:actuate="onRequest" xlink:title="Normal" xlink:href=""/>
  </office:meta>
</office:document-meta>
</file>