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>
      <style:paragraph-properties fo:margin-left="2.752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8"><text:span text:style-name="T1">МЕТОДИЧЕСКА РАЗРАБОТКА НА УРОК </text:span></text:p>
      <text:p text:style-name="P8"><text:span text:style-name="T1">ПО БЪЛГАРСКИ ЕЗИК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><text:span text:style-name="T1">Изготвил: Мирослава Перева</text:span></text:p>
      <text:p text:style-name="P7"/>
      <text:p text:style-name="P8"><text:bookmark text:name="_GoBack"/><text:soft-page-break/><text:span text:style-name="T1">Вид на урока: урок за нови знания</text:span></text:p>
      <text:p text:style-name="Standard"><text:span text:style-name="T1">Тема на урока: Есе по житейски проблем – същност и особености<text:line-break/></text:span><text:span text:style-name="T2"> </text:span></text:p>
      <text:list xml:id="list2236341954" text:style-name="WWNum3">
        <text:list-item>
          <text:p text:style-name="P1"><text:span text:style-name="T2">Цели на урока:</text:span></text:p>
        </text:list-item>
      </text:list>
      <text:list xml:id="list3509431123" text:style-name="WWNum4">
        <text:list-item>
          <text:p text:style-name="P2"><text:span text:style-name="T3">Възстановяване на знанията за есето като аргументативен вид текст.</text:span></text:p>
        </text:list-item>
        <text:list-item>
          <text:p text:style-name="P2"><text:span text:style-name="T3">Изясняване на характерните особености на есето по житейски проблем.</text:span></text:p>
        </text:list-item>
        <text:list-item>
          <text:p text:style-name="P2"><text:span text:style-name="T3">Планиране на есето.</text:span></text:p>
        </text:list-item>
        <text:list-item>
          <text:p text:style-name="P2"><text:span text:style-name="T3">Алгоритъм за подготовка и писане на есе по житейски проблем.</text:span></text:p>
        </text:list-item>
      </text:list>
      <text:list xml:id="list153912856267995" text:continue-list="list2236341954" text:style-name="WWNum3">
        <text:list-item>
          <text:p text:style-name="P1"><text:span text:style-name="T2">Ход на урока:</text:span></text:p>
        </text:list-item>
      </text:list>
      <text:list xml:id="list4112822402" text:style-name="WWNum5">
        <text:list-item>
          <text:p text:style-name="P3"><text:span text:style-name="T3">Актуализиране на стари знания:</text:span></text:p>
        </text:list-item>
      </text:list>
      <text:p text:style-name="P5"><text:span text:style-name="T2">Въпрос: </text:span><text:span text:style-name="T3">Какво представлява есето?</text:span></text:p>
      <text:p text:style-name="P5"><text:span text:style-name="T2">Отговор:</text:span><text:span text:style-name="T3"> есето е текст, чрез който ние аргументираме собственото си мнение по определен въпрос с цел да информираме или да убедим.</text:span></text:p>
      <text:p text:style-name="P5"><text:span text:style-name="T2">Въпрос: </text:span><text:span text:style-name="T3">Какви видове есета познавате и сте писали до момента?</text:span></text:p>
      <text:p text:style-name="P5"><text:span text:style-name="T2">Отговор: </text:span><text:span text:style-name="T3">есе по морален проблем; есе по литературен проблем; есе по граждански, философски или друг проблем.</text:span></text:p>
      <text:p text:style-name="P5"><text:span text:style-name="T2">Въпрос:</text:span><text:span text:style-name="T3"> Спомняте ли си кои бяха елементите на есето?</text:span></text:p>
      <text:p text:style-name="P5"><text:span text:style-name="T2">Отговор:</text:span><text:span text:style-name="T3"> Увод, теза/антитеза, изложение и заключителна част.</text:span></text:p>
      <text:p text:style-name="P5"><text:span text:style-name="T2">Въпрос:</text:span><text:span text:style-name="T3"> Какво разбирате под есе по житейски проблем?</text:span></text:p>
      <text:p text:style-name="P5"><text:span text:style-name="T2">Отговор: </text:span><text:span text:style-name="T3">Това е проблем, възникнал във връзка с някаква житейска ситуация, в която сме попаднали или избор, който е трябвало да направим.</text:span></text:p>
      <text:p text:style-name="Standard"><text:span text:style-name="T3"><text:tab/>По този начин учениците изясняват основните характеристики на есето по житейски проблем.</text:span></text:p>
      <text:list xml:id="list153912206252492" text:continue-numbering="true" text:style-name="WWNum5">
        <text:list-item>
          <text:p text:style-name="P3"><text:span text:style-name="T3">Учебен план на урока:</text:span></text:p>
        </text:list-item>
      </text:list>
      <text:list xml:id="list2374288075" text:style-name="WWNum6">
        <text:list-item>
          <text:p text:style-name="P4"><text:span text:style-name="T4">Увод на есето по житейски проблем:</text:span><text:span text:style-name="T3"> състои се от 2-3 изречения, чрез които пишещият въвежда читателя в темата на есето. Представлява един абзац. Препоръката е да се състави накрая, след като основната част от есето вече е написана. Уводът не е задължителен елемент.</text:span></text:p>
        </text:list-item>
        <text:list-item>
          <text:p text:style-name="P4"><text:soft-page-break/><text:span text:style-name="T4">Теза:</text:span><text:span text:style-name="T3"> представя личното мнение на пишещия по зададения проблем, изградено на базата на неговия житейски опит, разбиране или възприятие на въпроса, което той ще защитава в изложението. Изградено е от 3 – 4 подтези, обединени в самостоятелен абзац. В зависимост от целта на есето, тук може да се представи и антитеза, която трябва да бъде оборена от аргументите в следващата част.</text:span></text:p>
        </text:list-item>
        <text:list-item>
          <text:p text:style-name="P4"><text:span text:style-name="T4">Аргументативна част: </text:span><text:span text:style-name="T3">в нея всяка подтеза се обосновава в отделен абзац под формата на твърдения и разсъждения, които автърът смята за истинни и подкрепя с примери от своя житейски опит, от чужд житейски опит, от обществения живот или литературни произведения.</text:span></text:p>
        </text:list-item>
        <text:list-item>
          <text:p text:style-name="P4"><text:span text:style-name="T4">Заключение:</text:span><text:span text:style-name="T3"> <text:s/>в рамките на 2 – 3 изречения авторът на есето прави обобщение на изложените аргументи или извод от тях. Тук може да се направи директна препратка към основната тема или заглавието. </text:span></text:p>
        </text:list-item>
      </text:list>
      <text:list xml:id="list153912729232934" text:continue-list="list153912206252492" text:style-name="WWNum5">
        <text:list-item>
          <text:p text:style-name="P3"><text:span text:style-name="T3">Обобщение на урока и поставяне на домашна работа: да обмислят и <text:s/>подготвят план за есе на тема „Как искам да изживея живота си – като Бяла лястовица или като Бяла врана?“ </text:span></text:p>
        </text:list-item>
      </text:list>
      <text:p text:style-name="P5"><text:span text:style-name="T3">Темата предполага работа с изучавани литературни текстове.</text:span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</meta:initial-creator>
    <dc:creator>Lili</dc:creator>
    <meta:editing-cycles>1</meta:editing-cycles>
    <meta:creation-date>2023-01-09T19:58:00</meta:creation-date>
    <dc:date>2023-01-09T22:16:00</dc:date>
    <meta:editing-duration>PT2H14M</meta:editing-duration>
    <meta:generator>LibreOffice/7.1.0.3$Windows_X86_64 LibreOffice_project/f6099ecf3d29644b5008cc8f48f42f4a40986e4c</meta:generator>
    <meta:document-statistic meta:table-count="0" meta:image-count="0" meta:object-count="0" meta:page-count="3" meta:paragraph-count="28" meta:word-count="405" meta:character-count="2533" meta:non-whitespace-character-count="2157"/>
    <meta:user-defined meta:name="AppVersion">15.0000</meta:user-defined>
    <meta:template xlink:type="simple" xlink:actuate="onRequest" xlink:title="Normal" xlink:href=""/>
  </office:meta>
</office:document-meta>
</file>