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adornments="Regular" style:font-family-generic="roman" style:font-pitch="variable" style:font-charset="x-symbol"/>
    <style:font-face style:name="0" svg:font-family="0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9.843cm" fo:margin-left="0cm" fo:margin-top="0cm" fo:margin-bottom="0cm" table:align="left" style:writing-mode="lr-tb"/>
    </style:style>
    <style:style style:name="Table1.A" style:family="table-column">
      <style:table-column-properties style:column-width="2.342cm"/>
    </style:style>
    <style:style style:name="Table1.B" style:family="table-column">
      <style:table-column-properties style:column-width="2.579cm"/>
    </style:style>
    <style:style style:name="Table1.C" style:family="table-column">
      <style:table-column-properties style:column-width="2.379cm"/>
    </style:style>
    <style:style style:name="Table1.D" style:family="table-column">
      <style:table-column-properties style:column-width="2.54cm"/>
    </style:style>
    <style:style style:name="Table1.1" style:family="table-row">
      <style:table-row-properties style:min-row-height="2.078cm" fo:keep-together="auto"/>
    </style:style>
    <style:style style:name="Table1.A1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Table1.B1" style:family="table-cell">
      <style:table-cell-properties fo:padding-left="0.191cm" fo:padding-right="0.191cm" fo:padding-top="0cm" fo:padding-bottom="0cm" fo:border="0.5pt solid #000000" style:writing-mode="lr-tb"/>
    </style:style>
    <style:style style:name="Table1.C1" style:family="table-cell">
      <style:table-cell-properties fo:padding-left="0.191cm" fo:padding-right="0.191cm" fo:padding-top="0cm" fo:padding-bottom="0cm" fo:border="none" style:writing-mode="lr-tb"/>
    </style:style>
    <style:style style:name="Table1.2" style:family="table-row">
      <style:table-row-properties style:min-row-height="2.046cm" fo:keep-together="auto"/>
    </style:style>
    <style:style style:name="Table1.A3" style:family="table-cell">
      <style:table-cell-properties fo:padding-left="0.191cm" fo:padding-right="0.191cm" fo:padding-top="0cm" fo:padding-bottom="0cm" fo:border-left="none" fo:border-right="0.5pt solid #000000" fo:border-top="0.5pt solid #000000" fo:border-bottom="none" style:writing-mode="lr-tb"/>
    </style:style>
    <style:style style:name="P1" style:family="paragraph" style:parent-style-name="List_20_Paragraph" style:list-style-name="WWNum1">
      <style:paragraph-properties fo:line-height="107%"/>
    </style:style>
    <style:style style:name="P2" style:family="paragraph" style:parent-style-name="List_20_Paragraph" style:list-style-name="WWNum2">
      <style:paragraph-properties fo:line-height="107%"/>
    </style:style>
    <style:style style:name="P3" style:family="paragraph" style:parent-style-name="List_20_Paragraph" style:list-style-name="WWNum4">
      <style:paragraph-properties fo:line-height="107%"/>
    </style:style>
    <style:style style:name="P4" style:family="paragraph" style:parent-style-name="List_20_Paragraph" style:list-style-name="WWNum3">
      <style:paragraph-properties fo:line-height="107%"/>
    </style:style>
    <style:style style:name="P5" style:family="paragraph" style:parent-style-name="List_20_Paragraph" style:list-style-name="WWNum5">
      <style:paragraph-properties fo:line-height="107%"/>
    </style:style>
    <style:style style:name="P6" style:family="paragraph" style:parent-style-name="List_20_Paragraph" style:list-style-name="WWNum6">
      <style:paragraph-properties fo:line-height="107%"/>
    </style:style>
    <style:style style:name="P7" style:family="paragraph" style:parent-style-name="List_20_Paragraph" style:list-style-name="WWNum7">
      <style:paragraph-properties fo:line-height="107%"/>
    </style:style>
    <style:style style:name="P8" style:family="paragraph" style:parent-style-name="List_20_Paragraph">
      <style:paragraph-properties fo:margin-left="1.27cm" fo:margin-right="0cm" fo:line-height="107%" fo:text-indent="0cm" style:auto-text-indent="false"/>
      <style:text-properties style:font-name="Times New Roman" fo:font-size="12pt" fo:language="bg" fo:country="BG" fo:font-weight="bold" style:font-size-asian="12pt" style:font-weight-asian="bold" style:font-name-complex="Times New Roman1" style:font-size-complex="12pt" style:font-weight-complex="bold"/>
    </style:style>
    <style:style style:name="P9" style:family="paragraph" style:parent-style-name="List_20_Paragraph">
      <style:paragraph-properties fo:margin-left="1.27cm" fo:margin-right="0cm" fo:line-height="107%" fo:text-indent="0cm" style:auto-text-indent="false"/>
      <style:text-properties style:font-name="Times New Roman" fo:font-size="12pt" fo:language="bg" fo:country="BG" style:font-size-asian="12pt" style:font-name-complex="Times New Roman1" style:font-size-complex="12pt"/>
    </style:style>
    <style:style style:name="P10" style:family="paragraph" style:parent-style-name="List_20_Paragraph">
      <style:paragraph-properties fo:margin-left="1.27cm" fo:margin-right="0cm" fo:line-height="107%" fo:text-align="center" style:justify-single-word="false" fo:text-indent="0cm" style:auto-text-indent="false"/>
      <style:text-properties style:font-name="Times New Roman" fo:font-size="12pt" style:font-size-asian="12pt" style:font-name-complex="Times New Roman1" style:font-size-complex="12pt"/>
    </style:style>
    <style:style style:name="P11" style:family="paragraph" style:parent-style-name="List_20_Paragraph">
      <style:paragraph-properties fo:margin-left="1.27cm" fo:margin-right="0cm" fo:line-height="107%" fo:text-indent="0cm" style:auto-text-indent="false"/>
    </style:style>
    <style:style style:name="P12" style:family="paragraph" style:parent-style-name="List_20_Paragraph">
      <style:paragraph-properties fo:margin-left="1.27cm" fo:margin-right="0cm" fo:line-height="107%" fo:text-align="center" style:justify-single-word="false" fo:text-indent="0cm" style:auto-text-indent="false"/>
    </style:style>
    <style:style style:name="P13" style:family="paragraph" style:parent-style-name="List_20_Paragraph">
      <style:paragraph-properties fo:margin-left="1.27cm" fo:margin-right="0cm" fo:line-height="107%" fo:text-indent="0cm" style:auto-text-indent="false"/>
      <style:text-properties fo:language="bg" fo:country="BG"/>
    </style:style>
    <style:style style:name="P14" style:family="paragraph" style:parent-style-name="List_20_Paragraph">
      <style:paragraph-properties fo:margin-left="0.635cm" fo:margin-right="0cm" fo:line-height="107%" fo:text-indent="0cm" style:auto-text-indent="false"/>
      <style:text-properties style:font-name="Times New Roman" fo:font-size="12pt" fo:language="bg" fo:country="BG" fo:font-weight="bold" style:font-size-asian="12pt" style:font-weight-asian="bold" style:font-name-complex="Times New Roman1" style:font-size-complex="12pt" style:font-weight-complex="bold"/>
    </style:style>
    <style:style style:name="P15" style:family="paragraph" style:parent-style-name="List_20_Paragraph">
      <style:paragraph-properties fo:margin-left="0.635cm" fo:margin-right="0cm" fo:line-height="107%" fo:text-indent="0cm" style:auto-text-indent="false"/>
      <style:text-properties style:font-name="Times New Roman" fo:font-size="12pt" fo:language="bg" fo:country="BG" style:font-size-asian="12pt" style:font-name-complex="Times New Roman1" style:font-size-complex="12pt"/>
    </style:style>
    <style:style style:name="P16" style:family="paragraph" style:parent-style-name="List_20_Paragraph">
      <style:paragraph-properties fo:margin-left="0.635cm" fo:margin-right="0cm" fo:line-height="107%" fo:text-indent="0cm" style:auto-text-indent="false"/>
    </style:style>
    <style:style style:name="P17" style:family="paragraph" style:parent-style-name="Standard">
      <style:paragraph-properties fo:line-height="107%"/>
    </style:style>
    <style:style style:name="P18" style:family="paragraph" style:parent-style-name="Standard">
      <style:paragraph-properties fo:line-height="107%" fo:text-align="center" style:justify-single-word="false"/>
    </style:style>
    <style:style style:name="P19" style:family="paragraph" style:parent-style-name="Standard">
      <style:paragraph-properties fo:line-height="107%"/>
      <style:text-properties style:font-name="Times New Roman" style:font-name-complex="Times New Roman1"/>
    </style:style>
    <style:style style:name="P20" style:family="paragraph" style:parent-style-name="Standard">
      <style:paragraph-properties fo:line-height="107%"/>
      <style:text-properties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P21" style:family="paragraph" style:parent-style-name="Standard">
      <style:paragraph-properties fo:line-height="107%"/>
      <style:text-properties style:font-name="Times New Roman" fo:font-weight="bold" style:font-weight-asian="bold" style:font-name-complex="Times New Roman1" style:font-weight-complex="bold"/>
    </style:style>
    <style:style style:name="P22" style:family="paragraph" style:parent-style-name="Standard">
      <style:paragraph-properties fo:line-height="107%" fo:orphans="0" fo:widows="0"/>
      <style:text-properties style:font-name="Times New Roman" fo:font-weight="bold" style:font-weight-asian="bold" style:font-name-complex="Times New Roman1" style:font-weight-complex="bold"/>
    </style:style>
    <style:style style:name="P23" style:family="paragraph" style:parent-style-name="Standard">
      <style:paragraph-properties fo:margin-top="0cm" fo:margin-bottom="0cm" style:contextual-spacing="false" fo:line-height="107%" fo:text-align="justify" style:justify-single-word="false"/>
    </style:style>
    <style:style style:name="P24" style:family="paragraph" style:parent-style-name="Standard">
      <style:paragraph-properties fo:margin-top="0cm" fo:margin-bottom="0cm" style:contextual-spacing="false" fo:line-height="107%" fo:text-align="justify" style:justify-single-word="false"/>
      <style:text-properties style:font-name="Times New Roman" style:font-name-complex="Times New Roman1"/>
    </style:style>
    <style:style style:name="P25" style:family="paragraph" style:parent-style-name="Standard">
      <style:paragraph-properties fo:margin-top="0cm" fo:margin-bottom="0cm" style:contextual-spacing="false" fo:line-height="100%" fo:orphans="0" fo:widows="0">
        <style:tab-stops/>
      </style:paragraph-properties>
      <style:text-properties style:font-name="Times New Roman" fo:font-size="11pt" fo:language="en" fo:country="US" fo:font-weight="bold" style:letter-kerning="false" style:font-name-asian="Calibri1" style:font-size-asian="11pt" style:language-asian="en" style:country-asian="US" style:font-weight-asian="bold" style:font-name-complex="Times New Roman1" style:font-size-complex="11pt" style:language-complex="ar" style:country-complex="SA" style:font-weight-complex="bold"/>
    </style:style>
    <style:style style:name="P26" style:family="paragraph" style:parent-style-name="Standard">
      <style:paragraph-properties fo:margin-top="0cm" fo:margin-bottom="0cm" style:contextual-spacing="false" fo:line-height="100%" fo:orphans="0" fo:widows="0">
        <style:tab-stops/>
      </style:paragraph-properties>
    </style:style>
    <style:style style:name="P27" style:family="paragraph" style:parent-style-name="Standard">
      <style:paragraph-properties fo:margin-top="0cm" fo:margin-bottom="0cm" style:contextual-spacing="false" fo:line-height="100%" fo:orphans="0" fo:widows="0">
        <style:tab-stops/>
      </style:paragraph-properties>
      <style:text-properties style:font-name="Calibri" fo:font-size="11pt" fo:language="en" fo:country="US" style:letter-kerning="false" style:font-name-asian="Calibri1" style:font-size-asian="11pt" style:language-asian="en" style:country-asian="US" style:font-size-complex="11pt" style:language-complex="ar" style:country-complex="SA"/>
    </style:style>
    <style:style style:name="P28" style:family="paragraph" style:parent-style-name="Standard">
      <style:paragraph-properties fo:margin-left="0cm" fo:margin-right="0cm" fo:line-height="107%" fo:text-indent="1.27cm" style:auto-text-indent="false"/>
    </style:style>
    <style:style style:name="P29" style:family="paragraph" style:parent-style-name="Standard">
      <style:paragraph-properties fo:margin-left="0cm" fo:margin-right="0cm" fo:line-height="107%" fo:text-align="center" style:justify-single-word="false" fo:text-indent="1.27cm" style:auto-text-indent="false"/>
    </style:style>
    <style:style style:name="P30" style:family="paragraph" style:parent-style-name="Standard">
      <style:paragraph-properties fo:margin-left="0.635cm" fo:margin-right="0cm" fo:line-height="107%" fo:text-indent="0cm" style:auto-text-indent="false"/>
    </style:style>
    <style:style style:name="P31" style:family="paragraph">
      <loext:graphic-properties draw:fill="none" draw:fill-color="#ffffff"/>
      <style:paragraph-properties fo:text-align="center"/>
    </style:style>
    <style:style style:name="T1" style:family="text">
      <style:text-properties style:font-name="Times New Roman" fo:font-size="16pt" style:font-size-asian="16pt" style:font-name-complex="Times New Roman1" style:font-size-complex="16pt"/>
    </style:style>
    <style:style style:name="T2" style:family="text">
      <style:text-properties style:font-name="Times New Roman" fo:font-size="16pt" fo:font-style="italic" style:font-size-asian="16pt" style:font-style-asian="italic" style:font-name-complex="Times New Roman1" style:font-size-complex="16pt" style:font-style-complex="italic"/>
    </style:style>
    <style:style style:name="T3" style:family="text">
      <style:text-properties style:font-name="Times New Roman" fo:font-size="14pt" style:font-size-asian="14pt" style:font-name-complex="Times New Roman1" style:font-size-complex="14pt"/>
    </style:style>
    <style:style style:name="T4" style:family="text">
      <style:text-properties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T5" style:family="text">
      <style:text-properties style:font-name="Times New Roman" style:font-name-complex="Times New Roman1"/>
    </style:style>
    <style:style style:name="T6" style:family="text">
      <style:text-properties style:font-name="Times New Roman" fo:font-size="12pt" fo:language="bg" fo:country="BG" fo:font-weight="bold" style:font-size-asian="12pt" style:font-weight-asian="bold" style:font-name-complex="Times New Roman1" style:font-size-complex="12pt" style:font-weight-complex="bold"/>
    </style:style>
    <style:style style:name="T7" style:family="text">
      <style:text-properties style:font-name="Times New Roman" fo:font-size="12pt" fo:language="bg" fo:country="BG" style:font-size-asian="12pt" style:font-name-complex="Times New Roman1" style:font-size-complex="12pt"/>
    </style:style>
    <style:style style:name="T8" style:family="text">
      <style:text-properties style:font-name="Times New Roman" fo:font-size="12pt" style:font-size-asian="12pt" style:font-name-complex="Times New Roman1" style:font-size-complex="12pt"/>
    </style:style>
    <style:style style:name="T9" style:family="text">
      <style:text-properties style:font-name="Times New Roman" fo:font-weight="bold" style:font-weight-asian="bold" style:font-name-complex="Times New Roman1" style:font-weight-complex="bold"/>
    </style:style>
    <style:style style:name="T10" style:family="text">
      <style:text-properties style:font-name="Times New Roman" fo:font-size="10pt" fo:font-weight="bold" style:letter-kerning="false" style:font-name-asian="Calibri1" style:font-size-asian="10pt" style:language-asian="en" style:country-asian="US" style:font-weight-asian="bold" style:font-name-complex="Times New Roman1" style:font-size-complex="10pt" style:language-complex="ar" style:country-complex="SA" style:font-weight-complex="bold"/>
    </style:style>
    <style:style style:name="T11" style:family="text">
      <style:text-properties fo:language="bg" fo:country="BG"/>
    </style:style>
    <style:style style:name="T12" style:family="text">
      <style:text-properties fo:color="#ffffff" loext:opacity="100%" style:font-name="Times New Roman" fo:font-size="22pt" fo:language="bg" fo:country="BG" fo:font-weight="bold" style:font-size-asian="22pt" style:font-weight-asian="bold" style:font-name-complex="Times New Roman1" style:font-size-complex="22pt" style:font-weight-complex="bold"/>
    </style:style>
    <style:style style:name="gr1" style:family="graphic">
      <style:graphic-properties draw:stroke="none" svg:stroke-width="0.026cm" svg:stroke-color="#3465a4" draw:fill="none" draw:fill-color="#ffffff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vertical-pos="from-top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reformatted_20_Text"><draw:frame text:anchor-type="as-char" svg:y="0cm" draw:z-index="0" draw:name="Shape6" draw:style-name="gr1" draw:text-style-name="P31" svg:width="0.101cm" svg:height="0.101cm"><draw:image><text:p/></draw:image></draw:frame><text:span text:style-name="T1">Методическа разработка на урок</text:span></text:p>
      <text:p text:style-name="P18"><text:span text:style-name="T1">„Литературно упражнение. Подготовка за писане на есе на тема </text:span><text:span text:style-name="T2">Божествените и човешките закони</text:span><text:span text:style-name="T1">“</text:span></text:p>
      <text:p text:style-name="P18"><text:span text:style-name="T3">(План за есе по морален проблем върху трагедията на Софокъл „Антигона“, 8. клас 2022-2023, учебник по литература на изд. БГ УЧЕБНИК, стр. 56-57 )</text:span></text:p>
      <text:p text:style-name="P23"><text:span text:style-name="T5">* Разрешавам методическата ми разработка да бъде публикувана, без да се посочва името ми.</text:span></text:p>
      <text:p text:style-name="P24"/>
      <text:p text:style-name="P23"><text:span text:style-name="T5">В разработката са използвани части от ученически текстове по темата без знание на учениците.</text:span></text:p>
      <text:p text:style-name="P20"/>
      <text:p text:style-name="P17"><text:span text:style-name="T4">I Предварителна подготовка</text:span><text:bookmark-start text:name="_Hlk124150214"/></text:p>
      <text:list xml:id="list3796855486" text:style-name="WWNum1">
        <text:list-item>
          <text:p text:style-name="P1"><text:span text:style-name="T6">Същност на есето по морален проблем от литературна творба </text:span><text:span text:style-name="T7">– изясняваме си авторовата позиция, за да можем да надградим и да извлечем най-същественото и актуалното, което ни дава основание да изразим категорично мнение по проблема.</text:span></text:p>
        </text:list-item>
      </text:list>
      <text:p text:style-name="P8"/>
      <text:p text:style-name="P11"><text:span text:style-name="T6">а) </text:span><text:bookmark-start text:name="_Hlk124099368"/><text:span text:style-name="T6">Роля на заглавието - </text:span><text:span text:style-name="T7">анализираме значението на </text:span><text:span text:style-name="T6">божествените </text:span><text:span text:style-name="T7">закони през Античността и днес:</text:span></text:p>
      <text:list xml:id="list1055907532" text:style-name="WWNum2">
        <text:list-item>
          <text:p text:style-name="P2"><text:span text:style-name="T7">хората и боговете в древногръцката митология и нуждата на човека от защитеност;</text:span></text:p>
        </text:list-item>
        <text:list-item>
          <text:p text:style-name="P2"><text:span text:style-name="T7">смъртта и безсмъртието (почитта към мъртвите и вярата в безсмъртната душа).</text:span></text:p>
        </text:list-item>
      </text:list>
      <text:p text:style-name="P28"><text:span text:style-name="T9">б)</text:span><text:span text:style-name="T5"> Анализираме значението на </text:span><text:span text:style-name="T9">човешките</text:span><text:span text:style-name="T5"> закони през Античността и днес:</text:span></text:p>
      <text:list xml:id="list1227353341" text:style-name="WWNum4">
        <text:list-item>
          <text:p text:style-name="P3"><text:span text:style-name="T7">обществените отношения в древногръцкия полис и днес</text:span></text:p>
        </text:list-item>
      </text:list>
      <text:list xml:id="list2709943757" text:style-name="WWNum3">
        <text:list-item>
          <text:p text:style-name="P4"><text:span text:style-name="T7">законите/правилата, създадени от човека – функция и цели</text:span></text:p>
        </text:list-item>
      </text:list>
      <text:p text:style-name="P28"><text:span text:style-name="T9">в) </text:span><text:span text:style-name="T5">съпоставяме</text:span><text:span text:style-name="T9"> божествените и човешките закони </text:span></text:p>
      <text:list xml:id="list184924350289865" text:continue-list="list3796855486" text:style-name="WWNum1">
        <text:list-item>
          <text:p text:style-name="P1"><text:span text:style-name="T7">Препрочитане на откъсите от „Антигона“, свързани с основния конфликт и неговото развитие:</text:span></text:p>
        </text:list-item>
      </text:list>
      <text:p text:style-name="P11"><text:span text:style-name="T6">а)</text:span><text:span text:style-name="T7"> позицията на Антигона (прологът, втори епизод и четвърти епизод);</text:span></text:p>
      <text:p text:style-name="P11"><text:span text:style-name="T6">б)</text:span><text:span text:style-name="T7"> позицията на Креон</text:span><text:span text:style-name="T8"> (</text:span><text:span text:style-name="T7">първи, втори, трети, четвърти и пети епизод</text:span><text:span text:style-name="T8">)</text:span><text:span text:style-name="T7">;</text:span></text:p>
      <text:p text:style-name="P11"><text:span text:style-name="T6">в) </text:span><text:span text:style-name="T7">изграждане на</text:span><text:span text:style-name="T6"> лична позиция </text:span><text:span text:style-name="T7">за отношението между божествените и човешките закони.</text:span></text:p>
      <text:p text:style-name="P9"/>
      <text:list xml:id="list184923936246535" text:continue-numbering="true" text:style-name="WWNum1">
        <text:list-item>
          <text:p text:style-name="P1"><text:span text:style-name="T7">Методи за планиране на есе:</text:span></text:p>
        </text:list-item>
      </text:list>
      <text:p text:style-name="P9"/>
      <text:p text:style-name="P11"><text:span text:style-name="T6">а) схема на идеите</text:span></text:p>
      <text:p text:style-name="P8"/>
      <text:p text:style-name="P19"/>
      <text:p text:style-name="P29"><text:span text:style-name="T5">Дълг към кръвния родственик</text:span></text:p>
      <text:p text:style-name="P12"><text:span text:style-name="T7">и дълг към владетеля </text:span></text:p>
      <text:p text:style-name="P10"/>
      <text:p text:style-name="P13"/>
      <text:p text:style-name="P21"/>
      <text:p text:style-name="P17"><text:span text:style-name="T5">Дълг към неписаните (моралните) закони <text:s text:c="38"/>Дълг към семейството и <text:s text:c="30"/></text:span></text:p>
      <text:p text:style-name="P17"><text:span text:style-name="T5">и дълг към писаните (държавническите) <text:s text:c="39"/>дълг към отечеството <text:s/></text:span></text:p>
      <text:p text:style-name="P20"/>
      <text:p text:style-name="P21"/>
      <text:p text:style-name="P17"><text:span text:style-name="T9">б) </text:span><text:span text:style-name="T5">разглеждане през куб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ext:soft-page-break/>
        <table:table-row table:style-name="Table1.1">
          <table:table-cell table:style-name="Table1.A1" office:value-type="string">
            <text:p text:style-name="P25"/>
          </table:table-cell>
          <table:table-cell table:style-name="Table1.B1" office:value-type="string">
            <text:p text:style-name="P26"><text:span text:style-name="T10">6</text:span></text:p>
            <text:p text:style-name="P25"/>
            <text:p text:style-name="P26"><text:span text:style-name="T10">обосноваване</text:span></text:p>
          </table:table-cell>
          <table:table-cell table:style-name="Table1.C1" office:value-type="string">
            <text:p text:style-name="P27"/>
          </table:table-cell>
          <table:table-cell table:style-name="Table1.C1" office:value-type="string">
            <text:p text:style-name="P27"/>
          </table:table-cell>
        </table:table-row>
        <table:table-row table:style-name="Table1.2">
          <table:table-cell table:style-name="Table1.B1" office:value-type="string">
            <text:p text:style-name="P26"><text:span text:style-name="T10">1</text:span></text:p>
            <text:p text:style-name="P25"/>
            <text:p text:style-name="P26"><text:span text:style-name="T10">описване</text:span></text:p>
          </table:table-cell>
          <table:table-cell table:style-name="Table1.B1" office:value-type="string">
            <text:p text:style-name="P26"><text:span text:style-name="T10">2</text:span></text:p>
            <text:p text:style-name="P25"/>
            <text:p text:style-name="P26"><text:span text:style-name="T10">сравняване</text:span></text:p>
          </table:table-cell>
          <table:table-cell table:style-name="Table1.B1" office:value-type="string">
            <text:p text:style-name="P26"><text:span text:style-name="T10">3</text:span></text:p>
            <text:p text:style-name="P25"/>
            <text:p text:style-name="P26"><text:span text:style-name="T10">асоцииране</text:span></text:p>
          </table:table-cell>
          <table:table-cell table:style-name="Table1.B1" office:value-type="string">
            <text:p text:style-name="P26"><text:span text:style-name="T10">4</text:span></text:p>
            <text:p text:style-name="P25"/>
            <text:p text:style-name="P26"><text:span text:style-name="T10">анализиране</text:span></text:p>
          </table:table-cell>
        </table:table-row>
        <table:table-row table:style-name="Table1.2">
          <table:table-cell table:style-name="Table1.A3" office:value-type="string">
            <text:p text:style-name="P25"/>
          </table:table-cell>
          <table:table-cell table:style-name="Table1.B1" office:value-type="string">
            <text:p text:style-name="P26"><text:span text:style-name="T10">5</text:span></text:p>
            <text:p text:style-name="P25"/>
            <text:p text:style-name="P26"><text:span text:style-name="T10">приложение</text:span></text:p>
          </table:table-cell>
          <table:table-cell table:style-name="Table1.C1" office:value-type="string">
            <text:p text:style-name="P27"/>
          </table:table-cell>
          <table:table-cell table:style-name="Table1.C1" office:value-type="string">
            <text:p text:style-name="P27"/>
          </table:table-cell>
        </table:table-row>
      </table:table>
      <text:p text:style-name="P22"/>
      <text:p text:style-name="P17"><text:span text:style-name="T4">II Написване на план на есето</text:span><text:bookmark-start text:name="_Hlk124195672"/></text:p>
      <text:list xml:id="list2357581339" text:style-name="WWNum5">
        <text:list-item>
          <text:p text:style-name="P5"><text:span text:style-name="T6">Увод </text:span><text:span text:style-name="T7">– подберете силно и въздействащо встъпление </text:span><text:bookmark-start text:name="_Hlk124184938"/><text:span text:style-name="T7">– </text:span><text:span text:style-name="T6">2-3 изречения</text:span></text:p>
        </text:list-item>
      </text:list>
      <text:p text:style-name="P30"><text:bookmark-start text:name="_Hlk124184977"/><text:span text:style-name="T9">Пример: </text:span><text:span text:style-name="T5">Проблемът за</text:span><text:span text:style-name="T9"> </text:span><text:span text:style-name="T5">законите, регулиращи както живота на отделния човек, така и този на човешката общност, остава актуален от най-дълбока древност до наши дни. Винаги е имало и ще има личности като Антигона, борци за справедливост и свобода, поставящи неписаните закони на морала над всичко, и личности като Креон, самозабравили се властници, потъпкващи етичните норми в името на буквата на човешкия закон.</text:span></text:p>
      <text:list xml:id="list184924175623929" text:continue-numbering="true" text:style-name="WWNum5">
        <text:list-item>
          <text:p text:style-name="P5"><text:span text:style-name="T6">Теза – </text:span><text:span text:style-name="T7">формулирайте ясна и категорична теза – </text:span><text:span text:style-name="T6">до 3 изречения</text:span></text:p>
        </text:list-item>
      </text:list>
      <text:p text:style-name="P8"/>
      <text:p text:style-name="P11"><text:span text:style-name="T12">ТЕЗА =</text:span><text:span text:style-name="T6">Модел: </text:span></text:p>
      <text:p text:style-name="P14"/>
      <text:p text:style-name="P16"><text:span text:style-name="T6">Пример:</text:span><text:span text:style-name="T7"> Сблъсъкът между двамата в трагедията на Софокъл „Антигона“ е сблъсък между дълга към собствената кръв и дълга към владетеля, между дълга към семейството и този към отечеството, между морала и държавническата власт. Антигона олицетворява индивидуалното право на личността, което се противопоставя на несправедливите владетелски закони, а Креон – властта и реда в държавата. Но именно моралната мяра на всеки един от нас, изградена благодарение на многовековните човешки традиции и религиозни вярвания, е справедливият и хуманен закон, който съхранява баланса между доброто и злото в света.</text:span></text:p>
      <text:p text:style-name="P15"/>
      <text:list xml:id="list184922642772511" text:continue-numbering="true" text:style-name="WWNum5">
        <text:list-item>
          <text:p text:style-name="P5"><text:span text:style-name="T6">Аргументативна (доказателствена) част</text:span><text:span text:style-name="T7"> – тълкувайте ключови послания от текста и съпоставете с личния си житейски опит или с универсални идеи и общочовешки ценности;</text:span></text:p>
        </text:list-item>
      </text:list>
      <text:p text:style-name="P9"/>
      <text:list xml:id="list184922548422190" text:continue-list="list2709943757" text:style-name="WWNum3">
        <text:list-item>
          <text:p text:style-name="P4"><text:span text:style-name="T7">на всеки елемент от тезата трябва да съответства по един </text:span><text:span text:style-name="T6">параграф</text:span><text:span text:style-name="T7"> от доказателствената част, като параграфите следват същия ред, както съответстващите им елементи от тезата;</text:span></text:p>
        </text:list-item>
      </text:list>
      <text:p text:style-name="P9"/>
      <text:list xml:id="list184923832899603" text:continue-numbering="true" text:style-name="WWNum3">
        <text:list-item>
          <text:p text:style-name="P4"><text:span text:style-name="T7">всеки нов елемент от аргументативната част трябва да започва с </text:span><text:span text:style-name="T6">подтезисно изречение (подтеза)</text:span><text:span text:style-name="T7">, което да показва на читателя кой елемент от тезата предстои да се представи. <text:s/></text:span></text:p>
        </text:list-item>
      </text:list>
      <text:p text:style-name="P9"/>
      <text:p text:style-name="P11"><text:span text:style-name="T6">А. Първа подтеза:</text:span><text:span text:style-name="T7"> </text:span><text:bookmark-start text:name="_Hlk124192849"/><text:span text:style-name="T7">Изяснете същността на божествените закони и защо те са изначални и вечни. Изяснете позицията на Антигона и изразете отношението си към </text:span><text:soft-page-break/><text:span text:style-name="T7">нея.</text:span><text:bookmark-start text:name="_Hlk124192909"/></text:p>
      <text:p text:style-name="P9"/>
      <text:p text:style-name="P11"><text:span text:style-name="T6">Б. Втора подтеза:</text:span><text:span text:style-name="T7"> Изяснете същността на човешките закони и по какво се различават от божествените. Изяснете позицията на Креон и се изразете отношението си към нея.</text:span></text:p>
      <text:p text:style-name="P9"/>
      <text:p text:style-name="P11"><text:span text:style-name="T6">В. Трета подтеза:</text:span><text:span text:style-name="T7"> Изразете собственото си мнение за баланса, който според вас трябва да съществува между божествените и човешките закони </text:span><text:span text:style-name="T6">(възможно е да не отделяте мнението си в отделен параграф, а да го обобщите в първия и втория параграф).</text:span></text:p>
      <text:p text:style-name="P8"/>
      <text:list xml:id="list184924233290856" text:continue-list="list184922642772511" text:style-name="WWNum5">
        <text:list-item>
          <text:p text:style-name="P5"><text:span text:style-name="T6">Заключение – </text:span><text:span text:style-name="T7">отправете силно и запомнящо се послание към читателите; </text:span></text:p>
        </text:list-item>
      </text:list>
      <text:p text:style-name="P8"/>
      <text:list xml:id="list181720734" text:style-name="WWNum6">
        <text:list-item>
          <text:p text:style-name="P6"><text:span text:style-name="T7">обобщете мнението си за реално съществуващия в съвременния свят баланс между божествените и човешките закони. Нарушен ли е той и ако е нарушен – как може да бъде възстановен. </text:span></text:p>
        </text:list-item>
      </text:list>
      <text:p text:style-name="P21"/>
      <text:p text:style-name="P17"><text:span text:style-name="T9">Пример: </text:span></text:p>
      <text:p text:style-name="P28"><text:span text:style-name="T5">Посланията на трагедията „Антигона“, изразени на финала чрез думите на Хора: „За да бъде щастлив тоя земен живот, / първо мъдри да бъдем! Да не грешим / пред небето! Заплащат с големи беди / горделивците своите дръзки слова / и така те се учат на старост / да бъдат разумни!“, са универсални, защото са свързани с основополагащи ценности и регулации на човешките взаимоотношения: разум, мъдрост, смирение, справедливи закони, съобразени със системата от вярвания на хората. От времето на Античността до днес <text:s text:c="2"/>човешкият род не е помъдрял. Властниците са все така обладани от своето его, а мъдростта, разумът и смирението са трудно постижими на всички нива в обществото.</text:span></text:p>
      <text:p text:style-name="P17"><text:span text:style-name="T4">III Написване на есето – </text:span><text:span text:style-name="T3">внимавате за целенасочеността и логическата свързаност на текста</text:span></text:p>
      <text:p text:style-name="P17"><text:span text:style-name="T4">IV Редактиране на есето</text:span></text:p>
      <text:list xml:id="list1686876396" text:style-name="WWNum7">
        <text:list-item>
          <text:p text:style-name="P7"><text:span text:style-name="T6"><text:s/></text:span><text:span text:style-name="T7">Прочетете написания от вас текст. Отстранете допуснатите грешки – правописни, граматични, пунктуационни и стилово-лексикални. Препишете текста си като внимавате за правилното му граматично оформяне.</text:span></text:p>
        </text:list-item>
      </text:list>
      <text:p text:style-name="P19"/>
      <text:p text:style-name="P17"><text:span text:style-name="T9">Съвети: </text:span></text:p>
      <text:p text:style-name="P17"><text:span text:style-name="T5">Да се подбере по-непопулярна ситуация, която да грабва вниманието на читателя</text:span></text:p>
      <text:p text:style-name="P17"><text:span text:style-name="T5">Да се осмисли най-напред изводът, до който искаме да стигнем</text:span></text:p>
      <text:p text:style-name="P17"><text:span text:style-name="T5">В есето краят е по-важен от началото!</text:span></text:p>
      <text:p text:style-name="P19"/>
      <text:p text:style-name="P17"><text:span text:style-name="T9">Доброто есе:</text:span></text:p>
      <text:p text:style-name="P17"><text:span text:style-name="T5">Не приспива читателя</text:span></text:p>
      <text:p text:style-name="P17"><text:span text:style-name="T5">Предизвиква любопитство</text:span></text:p>
      <text:p text:style-name="P17"><text:span text:style-name="T5">Поражда въпроси</text:span></text:p>
      <text:p text:style-name="P17"><text:span text:style-name="T5">Може да предизвиква несъгласие</text:span></text:p>
      <text:p text:style-name="P17"><text:span text:style-name="T5">Не казва всичко</text:span></text:p>
      <text:p text:style-name="P17"><text:span text:style-name="T5">Ползва интересни мисли на велики личности</text:span></text:p>
      <text:p text:style-name="P17"><text:span text:style-name="T5">Изисква пишещият да е откровен и искрен</text:span></text:p>
      <text:p text:style-name="Standard"><text:bookmark-end text:name="_Hlk124192909"/><text:bookmark-end text:name="_Hlk124192849"/><text:bookmark-end text:name="_Hlk124184977"/><text:bookmark-end text:name="_Hlk124184938"/><text:bookmark-end text:name="_Hlk124195672"/><text:bookmark-end text:name="_Hlk124099368"/><text:bookmark-end text:name="_Hlk124150214"/><text:span text:style-name="T7"><text:s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adornments="Regular" style:font-family-generic="roman" style:font-pitch="variable" style:font-charset="x-symbol"/>
    <style:font-face style:name="0" svg:font-family="0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bg" fo:country="BG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bg" fo:country="BG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1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ListLabel_20_16" style:display-name="ListLabel 16" style:family="text">
      <style:text-properties fo:font-weight="bold" style:font-weight-asian="bold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weight="bold" style:font-weight-asian="bold" style:font-weight-complex="bold"/>
    </style:style>
    <style:style style:name="ListLabel_20_11" style:display-name="ListLabel 11" style:family="text">
      <style:text-properties fo:font-size="12pt" style:font-size-asian="12pt" style:font-size-complex="12pt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1" style:display-name="ListLabel 1" style:family="text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" style:font-family-complex="'Courier New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ListLabel_20_17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0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0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18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0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0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19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0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0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ListLabel_20_20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0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0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21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0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0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22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0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0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ListLabel_20_23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0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0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24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0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0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25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0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0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ListLabel_20_26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0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0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27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0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0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28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0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0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01-11T18:49:22.307000000</dc:date>
    <meta:editing-duration>PT39S</meta:editing-duration>
    <meta:editing-cycles>1</meta:editing-cycles>
    <meta:document-statistic meta:table-count="1" meta:image-count="0" meta:object-count="0" meta:page-count="3" meta:paragraph-count="69" meta:word-count="860" meta:character-count="5764" meta:non-whitespace-character-count="4852"/>
    <meta:generator>LibreOffice/7.1.0.3$Windows_X86_64 LibreOffice_project/f6099ecf3d29644b5008cc8f48f42f4a40986e4c</meta:generator>
  </office:meta>
</office:document-meta>
</file>