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language="be" fo:country="BY"/>
    </style:style>
    <style:style style:name="P5" style:family="paragraph" style:parent-style-name="Standard">
      <style:paragraph-properties fo:text-align="justify" style:justify-single-word="false"/>
      <style:text-properties fo:language="be" fo:country="BY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be" fo:country="BY"/>
    </style:style>
    <style:style style:name="P7" style:family="paragraph" style:parent-style-name="Standard">
      <style:paragraph-properties fo:text-align="justify" style:justify-single-word="false"/>
      <style:text-properties fo:language="en" fo:country="US" style:text-underline-style="solid" style:text-underline-width="auto" style:text-underline-color="font-color"/>
    </style:style>
    <style:style style:name="P8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</style:style>
    <style:style style:name="P12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  <style:text-properties fo:language="be" fo:country="BY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-0.501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language="be" fo:country="BY"/>
    </style:style>
    <style:style style:name="T4" style:family="text">
      <style:text-properties fo:language="be" fo:country="BY"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be" fo:country="BY" fo:font-weight="bold" style:font-weight-asian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1pt" fo:language="be" fo:country="BY" style:text-underline-style="solid" style:text-underline-width="auto" style:text-underline-color="font-color" fo:font-weight="bold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ПЛАН НА УРОК ПО </text:span><text:span text:style-name="T4">ЛИТЕЛАТУРА</text:span><text:span text:style-name="T7"> за <text:s/>VIIIклас</text:span></text:p>
      <text:p text:style-name="P2"/>
      <text:p text:style-name="P2"/>
      <text:p text:style-name="P3"><text:span text:style-name="T9">ТЕМА</text:span><text:span text:style-name="T8"> </text:span><text:span text:style-name="T5">НА УРОКА</text:span><text:span text:style-name="T9">:</text:span><text:span text:style-name="T5"> </text:span><text:span text:style-name="T3">„Литературно упражнение. Подготовка за писане на есе“</text:span></text:p>
      <text:p text:style-name="P5"/>
      <text:p text:style-name="P3"><text:span text:style-name="T9">ЦЕЛИ:</text:span></text:p>
      <text:p text:style-name="P2"/>
      <text:p text:style-name="P3"><text:span text:style-name="T1">Образователни:</text:span></text:p>
      <text:p text:style-name="P7"/>
      <text:list xml:id="list528367968" text:style-name="WWNum3">
        <text:list-item>
          <text:p text:style-name="P8">Да <text:span text:style-name="T3">актуализират знанията си за</text:span> есето като аргументативен тип текст;</text:p>
        </text:list-item>
        <text:list-item>
          <text:p text:style-name="P8">Да разпознават различните видове есе;</text:p>
        </text:list-item>
        <text:list-item>
          <text:p text:style-name="P8">Да познават структурата и особеностите на есето <text:span text:style-name="T3">по граждански проблем</text:span>; </text:p>
        </text:list-item>
        <text:list-item>
          <text:p text:style-name="P8">Да усвоят и употребяват правилно различните аргументативни техники;</text:p>
        </text:list-item>
        <text:list-item>
          <text:p text:style-name="P8">Да осъществяват връзка между теоретичните знания по роден език и практическите умения</text:p>
        </text:list-item>
      </text:list>
      <text:p text:style-name="P3"/>
      <text:p text:style-name="P3"><text:span text:style-name="T1">Възпитателни:</text:span></text:p>
      <text:p text:style-name="P3"/>
      <text:list xml:id="list3956614325" text:style-name="WWNum2">
        <text:list-item>
          <text:p text:style-name="P9">Подобряване на речевото поведение на учениците</text:p>
        </text:list-item>
        <text:list-item>
          <text:p text:style-name="P9">Усъвършенстване на уменията за създаване на собствен аргументативен текст</text:p>
        </text:list-item>
      </text:list>
      <text:p text:style-name="P7"/>
      <text:p text:style-name="P3"><text:span text:style-name="T1">Комуникативни:</text:span></text:p>
      <text:list xml:id="list184148242945962" text:continue-numbering="true" text:style-name="WWNum2">
        <text:list-item>
          <text:p text:style-name="P9">Да създават различни видове есета;</text:p>
        </text:list-item>
        <text:list-item>
          <text:p text:style-name="P9">Да осмислят и анализират основните елементи в съдържанието на есето;</text:p>
        </text:list-item>
      </text:list>
      <text:list xml:id="list1103109402" text:style-name="WWNum1">
        <text:list-item>
          <text:p text:style-name="P10">Да умеят да използват знанията си с комуникативна цел</text:p>
        </text:list-item>
      </text:list>
      <text:p text:style-name="P3"/>
      <text:p text:style-name="P3"><text:span text:style-name="T9">ВИД НА УРОКА</text:span>:<text:span text:style-name="T6"> </text:span>Литературно упражнение</text:p>
      <text:p text:style-name="P3"/>
      <text:p text:style-name="P3"><text:span text:style-name="T9">МЕТОД:</text:span> Упражнение</text:p>
      <text:p text:style-name="P6"/>
      <text:p text:style-name="P3"><text:span text:style-name="T9">ХОД НА УРОКА:</text:span></text:p>
      <text:p text:style-name="P5"/>
      <text:p text:style-name="P3"><text:span text:style-name="T5">Актуализиране на предишни знания</text:span></text:p>
      <text:p text:style-name="P3"><text:span text:style-name="T9">Припомняне на особеностите на есето като вид аргументативен текст, в който учениците могат на споделят свое мнение , впечатление, отношение, подкрепено с конкретни аргументи.</text:span></text:p>
      <text:p text:style-name="P5"/>
      <text:p text:style-name="P3"><text:span text:style-name="T5">Имахте предварителна задача да си припомните какво представлява есето като аргументативен текст. Кой ще обясни каква е същността на есето?</text:span></text:p>
      <text:p text:style-name="P5"/>
      <text:p text:style-name="P3"><text:span text:style-name="T3">Отг.Есето е вид аргументативен текст, в който се излагат разсъждения по даден проблем, обосновава се лично мнение по проблема.</text:span></text:p>
      <text:p text:style-name="P6"/>
      <text:p text:style-name="P3"><text:span text:style-name="T5">Колко вида есета познавате?</text:span></text:p>
      <text:p text:style-name="P5"/>
      <text:p text:style-name="P3"><text:span text:style-name="T3">Отг.Есе по нравствен</text:span></text:p>
      <text:p text:style-name="P3"><text:span text:style-name="T3">Отг. Есе по граждански и по житейски проблем.</text:span></text:p>
      <text:p text:style-name="P6"/>
      <text:p text:style-name="P3"><text:span text:style-name="T5">Какво включва нравствената проблематика?</text:span></text:p>
      <text:p text:style-name="P5"/>
      <text:p text:style-name="P3"><text:span text:style-name="T3">Разглежда </text:span>нравствени ценности- добро,справедливост, милосърдие, безкористност и др. и как те се проявяват в постъпките на човека<text:span text:style-name="T3">.</text:span></text:p>
      <text:p text:style-name="P6"><text:soft-page-break/></text:p>
      <text:p text:style-name="P3"><text:span text:style-name="T5">Този час </text:span><text:span text:style-name="T9"><text:s/>ще </text:span><text:span text:style-name="T5">затвърдим познанията си за есето, като набележим основните стъпки и създадем <text:s/>план, по който ще имате възможността да напишете вашето есе по дадената тема.</text:span><text:span text:style-name="T9"> </text:span><text:span text:style-name="T5">З</text:span><text:span text:style-name="T9">апише</text:span><text:span text:style-name="T5">те</text:span><text:span text:style-name="T9"> </text:span><text:span text:style-name="T5">темата на урока</text:span><text:span text:style-name="T9">: </text:span></text:p>
      <text:p text:style-name="P5"/>
      <text:p text:style-name="P3"><text:span text:style-name="T4">Литературно упражнение. Подготовка за писане на есе на тема: <text:s/>„</text:span><text:span text:style-name="T10">Какво <text:s/>тук значи някаква <text:s/>си личност </text:span><text:span text:style-name="T4">”</text:span><text:span text:style-name="T5"> <text:s/></text:span><text:span text:style-name="T3">Нека да проследим основните стъпки в работата по създаване на есе.</text:span></text:p>
      <text:p text:style-name="P6"/>
      <text:p text:style-name="P3"><text:span text:style-name="T5">Коя е първата стъпка при създаването на есе?</text:span></text:p>
      <text:p text:style-name="P3"><text:span text:style-name="T3">Отг. Осмисляне на заглавието</text:span></text:p>
      <text:p text:style-name="P5"/>
      <text:p text:style-name="P3"><text:span text:style-name="T5">В този случай заглавието е зададено с цитат от предсмъртното стихотворение, на Никола Вапцаров. Следователно не можем да тръгнем към разсъждение по основния проблем на нашето есе, ако не разтълкуваме преди това, макар и в най-общи линии, смисъла на този стих. Запознаваме учениците с обстоятелствата, при които се появява стихотворението, обръщаме внимание, че в този случай лирическият герой и реалният човек почти напълно съвпадат, което придава особена съдбовност и драматичност на проблема.</text:span></text:p>
      <text:p text:style-name="P5"/>
      <text:p text:style-name="P3"><text:span text:style-name="T5">Втората стъпка при създаване на есето е?</text:span></text:p>
      <text:p text:style-name="P3"><text:span text:style-name="T3">Отг. Създаване на подходящо въведение към темата, което трябва да бъде атрактивно, за да накара читателя да продължи да чете с интерес. Есето позволява да се използват различни начини за въвеждане на темата. </text:span></text:p>
      <text:list xml:id="list3443466767" text:style-name="WWNum4">
        <text:list-item>
          <text:p text:style-name="P11"><text:span text:style-name="T3">Чрез започване с дефиниция, отнасяща се до предмета на есето</text:span></text:p>
        </text:list-item>
        <text:list-item>
          <text:p text:style-name="P11"><text:span text:style-name="T3">Чрез задаване на въпрос</text:span></text:p>
        </text:list-item>
        <text:list-item>
          <text:p text:style-name="P11"><text:span text:style-name="T3">Чрез използване на цитат, анекдот <text:s/>и изненадваща информация</text:span></text:p>
        </text:list-item>
        <text:list-item>
          <text:p text:style-name="P12"/>
        </text:list-item>
      </text:list>
      <text:p text:style-name="P3"><text:span text:style-name="T5">Бихте ли предложили вариант за въведение на нашето есе?</text:span></text:p>
      <text:p text:style-name="P3"><text:span text:style-name="T3"><text:s/>Отг.</text:span> <text:span text:style-name="T3">Можем да започнем направо с <text:s/>въпроса — Важна ли е личността в историята и в живота на общността?</text:span></text:p>
      <text:p text:style-name="P6"/>
      <text:p text:style-name="P3"><text:span text:style-name="T5">Трета стъпка <text:s/>е формулирането на тезата</text:span></text:p>
      <text:p text:style-name="P3"><text:span text:style-name="T5">За да <text:s/>напишете тезата, просто трябва да изложите позицията по конкретния проблем.</text:span></text:p>
      <text:p text:style-name="P5"/>
      <text:p text:style-name="P3"><text:span text:style-name="T3">Така стигаме до следната възможна теза на нашето есе :</text:span></text:p>
      <text:p text:style-name="P3"><text:span text:style-name="T3">Истинската стойност на личността в историята и в живота на общността може да се види само в усилието за хармонизиране на лично и колективно благо. Големите завоевания на човечеството са ставали винаги с решителната намеса на личността, независимо от скъпата цена, която е трябвало да се плаща за това.</text:span></text:p>
      <text:p text:style-name="P6"/>
      <text:p text:style-name="P3"><text:span text:style-name="T5">Следващата стъпка е съдаване на аргументативната част</text:span></text:p>
      <text:p text:style-name="P3"><text:span text:style-name="T5">В случая кои ще са възможните аргументи в подкрепа на тезата?</text:span></text:p>
      <text:p text:style-name="P5"/>
      <text:p text:style-name="P3"><text:span text:style-name="T3">Отг.В традиционните общества ролята на индивида е нищожна, общността диктува поведението му, а история не съществува.;</text:span></text:p>
      <text:p text:style-name="P3"><text:span text:style-name="T3">Отг. В модерните времена личността има привидни права, но на практика е принудена да живее според изискванията на мнозинството - закони, морални норми</text:span></text:p>
      <text:p text:style-name="P3"><text:span text:style-name="T3">Отг. В традиционните общества колективното благо е било защитавано от герои, мъдреци, светци, изявявала се е тенденцията на наивната индивидуална справедливост (приказката); <text:s/></text:span></text:p>
      <text:p text:style-name="P3"><text:span text:style-name="T3">Отг. В модерните времена човекът винаги си е изработвал идеал за личност;</text:span></text:p>
      <text:p text:style-name="P3"><text:span text:style-name="T3">Отг. Смисълът на човешкия живот се крие в способността ни да съчетаем лично и общо благо.;</text:span></text:p>
      <text:p text:style-name="P3"><text:soft-page-break/><text:span text:style-name="T3">Отг. Това съчетаване често е заплащано с висока цена от личността - саможертва, изпитания и подвизи, отричане от себе си;</text:span></text:p>
      <text:p text:style-name="P6"/>
      <text:p text:style-name="P3"><text:span text:style-name="T5">Петата стъпка <text:s/>е съчиняване на заключение.</text:span></text:p>
      <text:p text:style-name="P3"><text:span text:style-name="T5">Каква е ролята на заключението?</text:span></text:p>
      <text:p text:style-name="P3"><text:span text:style-name="T3">Отг.: Накратко да резюмира най-важното в есето ни</text:span></text:p>
      <text:p text:style-name="P6"/>
      <text:p text:style-name="P3"><text:span text:style-name="T5">Отбележете първа точка от урока:</text:span></text:p>
      <text:p text:style-name="P5"/>
      <text:p text:style-name="P3"><text:span text:style-name="T5">1.</text:span><text:span text:style-name="T9">Въведение -</text:span> Проблемът за ролята и значението на личността в историята и в живота на общността вълнува всеки човек, защото пряко касае неговия собствен живот. Зависи ли нещо от мен? Това е въпрос, който все по-често се чува и все по-често получава горчив отговор. А оттук до пасивното гражданско <text:s text:c="2"/>поведение крачката е само една. Дали все пак личността е чак толкова безпомощна във вихъра на обществените процеси, които се случват сякаш без наше участие?</text:p>
      <text:p text:style-name="P3"/>
      <text:p text:style-name="P3"><text:span text:style-name="T9">2. Теза</text:span> - Истинската стойност на личността в историята и в живота на общността може да се види само в усилието за хармонизиране на лично и колективно благо. Големите завоевания на човечеството са ставали винаги с решителната намеса на личността, независимо от скъпата цена, която е трябвало да се плаща за това.</text:p>
      <text:p text:style-name="P3"/>
      <text:p text:style-name="P3"><text:s/><text:span text:style-name="T5">3. Аргументация:</text:span></text:p>
      <text:p text:style-name="P13"><text:span text:style-name="T5">3.1.</text:span><text:span text:style-name="T3"> </text:span><text:span text:style-name="T5">Първа аргументативна верига:</text:span><text:span text:style-name="T3"> В историята на човешкия род винаги е било важно не индивидуалното, а колективното благо.</text:span></text:p>
      <text:p text:style-name="P3"><text:span text:style-name="T3"><text:s/><text:tab/></text:span><text:span text:style-name="T5">3.1.1.</text:span><text:span text:style-name="T3"> В традиционните общества ролята на индивида е нищожна, общността <text:s text:c="2"/>диктува поведението му, а история не съществува.</text:span></text:p>
      <text:p text:style-name="P14"><text:span text:style-name="T5">3.1.2.</text:span><text:span text:style-name="T3"> В модерните времена личността има привидни права, но на практика е принудена да живее според изискванията на мнозинството - закони, морални норми и т. н .</text:span></text:p>
      <text:p text:style-name="P14"><text:span text:style-name="T5">3.1.3.</text:span><text:span text:style-name="T3"> В представите на различните революционни идеологии личността често се разглежда само като „колелце и винтче”, като „гориво” за пещта на борбата, като лесно заменяема пионка.</text:span></text:p>
      <text:p text:style-name="P13"><text:span text:style-name="T5">3.2. Втора аргументативна верига:</text:span><text:span text:style-name="T3"> Въпреки господството на колективното благо големите постижения на обществата и историята винаги са били свързани с решаващата роля на личността.</text:span></text:p>
      <text:p text:style-name="P15"><text:span text:style-name="T5">3.2.1.</text:span><text:span text:style-name="T3"><text:tab/>В традиционните общества колективното благо е било защитавано от герои, мъдреци, светци, изявявала се е тенденцията на наивната индивидуална справедливост (приказката).<text:tab/> </text:span></text:p>
      <text:p text:style-name="P15"><text:span text:style-name="T5">3.2.2.</text:span><text:span text:style-name="T3"><text:tab/>В модерните времена човекът винаги си е изработвал идеал за личност всестранно развитата отговорна и толерантна личност на Ренесанса, самоиз граждащия се човек на Просвещението, чувствителния и свободолюбив дух на романтизма и т. н.</text:span></text:p>
      <text:p text:style-name="P13"><text:span text:style-name="T5">3.3.Трета аргументативна верига:</text:span><text:span text:style-name="T3"> Истинската роля на личността се изявява в хармонията между лично и колективно благо.</text:span></text:p>
      <text:p text:style-name="P15"><text:span text:style-name="T5">3.3.l.</text:span><text:span text:style-name="T3"> Смисълът на човешкия живот се крие в способността ни да съчетаем лично и общо благо.</text:span></text:p>
      <text:p text:style-name="P15"><text:span text:style-name="T5">3.3.2.</text:span><text:span text:style-name="T3"> Това съчетаване често е заплащано с висока цена от личността - саможертва, изпитания и подвизи, отричане от себе си.</text:span></text:p>
      <text:p text:style-name="P15"><text:span text:style-name="T5">3.3.3.</text:span><text:span text:style-name="T3"> Въпреки това човекът не е жертвено животно, а изпитва огромна болка от високата цена, която трябва да плати. Но съзнанието за тази висока цена придава още по-голяма стойност на ролята на личността в историята и в живота на общността.</text:span></text:p>
      <text:p text:style-name="P3"><text:span text:style-name="T3"><text:s text:c="4"/></text:span></text:p>
      <text:p text:style-name="P3"><text:span text:style-name="T5">4. Заключение</text:span><text:span text:style-name="T3"> - И в нашия собствен живот трябва да се стремим към хармонизиране (а не </text:span><text:soft-page-break/><text:span text:style-name="T3">сливане, защото това значи обезличаване) на личното и колективното благо. Колкото сме по-активни в това усилие, толкова по-високо ще е качеството на собствената ни личност, а и на живота около нас. Защото нещастията са рожба на ситуация, в която едни хора със съзнание за собствена свръхценност потискат множеството пасивни и овчедушни изпълнители на чужда воля.</text:span></text:p>
      <text:p text:style-name="P16"><text:span text:style-name="T3"><text:s text:c="9"/></text:span><text:span text:style-name="T5">4.1.</text:span> <text:span text:style-name="T3">В заключението трябва да намерим начин да постигнем емоционалната кулминация на своя призив, свързвайки го едновременно с личния си опит и с този на слушателя. Затова предложението за заключение е само примерно. Всеки от пишещите трябва да го намери сам.</text:span></text:p>
      <text:p text:style-name="P6"/>
      <text:p text:style-name="P6"/>
      <text:p text:style-name="P3"><text:span text:style-name="T3"><text:s text:c="3"/>За домашна работа: напишете есе по зададената тема: “Какво <text:s/>тук значи някаква <text:s/>си личност”, като можете да ползвате плана, който създадохме, или следвайте свой собствен план.</text:span></text:p>
      <text:p text:style-name="P6"/>
      <text:p text:style-name="P6"/>
      <text:p text:style-name="P3"><text:span text:style-name="T3"><text:s text:c="3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Надпис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Шрифт_20_на_20_абзаца_20_по_20_подразбиране" style:display-name="Шрифт на абзаца по подразбиране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bold" style:font-weight-asian="bold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0" style:family="text"/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1T18:41:46.501000000</dc:date>
    <meta:editing-duration>PT47S</meta:editing-duration>
    <meta:editing-cycles>1</meta:editing-cycles>
    <meta:document-statistic meta:table-count="0" meta:image-count="0" meta:object-count="0" meta:page-count="4" meta:paragraph-count="76" meta:word-count="1218" meta:character-count="7981" meta:non-whitespace-character-count="6768"/>
    <meta:generator>LibreOffice/7.1.0.3$Windows_X86_64 LibreOffice_project/f6099ecf3d29644b5008cc8f48f42f4a40986e4c</meta:generator>
  </office:meta>
</office:document-meta>
</file>