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1a5d23" style:font-size-asian="12pt" style:font-name-complex="Times New Roman2" style:font-size-complex="12pt"/>
    </style:style>
    <style:style style:name="P2" style:family="paragraph" style:parent-style-name="List_20_Paragraph" style:list-style-name="WWNum5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1a5d23"/>
    </style:style>
    <style:style style:name="P3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1a5d23" style:font-size-asian="12pt" style:font-name-complex="Times New Roman2" style:font-size-complex="12pt"/>
    </style:style>
    <style:style style:name="P4" style:family="paragraph" style:parent-style-name="List_20_Paragraph" style:list-style-name="WWNum3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1a5d23" style:font-size-asian="12pt" style:font-name-complex="Times New Roman2" style:font-size-complex="12pt"/>
    </style:style>
    <style:style style:name="P5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1a5d23" style:font-size-asian="12pt" style:font-name-complex="Times New Roman2" style:font-size-complex="12pt"/>
    </style:style>
    <style:style style:name="P6" style:family="paragraph" style:parent-style-name="List_20_Paragraph" style:list-style-name="WWNum10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a5d23" style:font-size-asian="12pt" style:font-name-complex="Times New Roman2" style:font-size-complex="12pt"/>
    </style:style>
    <style:style style:name="P7" style:family="paragraph" style:parent-style-name="List_20_Paragraph" style:list-style-name="WWNum10">
      <style:paragraph-properties fo:margin-top="0cm" fo:margin-bottom="0cm" style:contextual-spacing="true" fo:line-height="10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1a5d23" style:font-size-asian="12pt" style:font-name-complex="Times New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1a5d23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officeooo:paragraph-rsid="001a5d23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1a5d23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2pt" officeooo:paragraph-rsid="001a5d23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font-weight="bold" officeooo:paragraph-rsid="001a5d23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font-style="italic" officeooo:paragraph-rsid="001a5d23" style:font-size-asian="12pt" style:font-style-asian="italic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officeooo:paragraph-rsid="001a5d23" style:font-name-asian="Calibri" style:language-asian="bg" style:country-asian="BG" style:font-name-complex="Times New Roman2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officeooo:paragraph-rsid="001a5d23" style:font-size-asian="14pt" style:font-style-asian="italic" style:font-weight-asian="bold" style:font-name-complex="Times New Roman2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a5d23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a5d23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5d23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a5d23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weight="bold" style:font-name-asian="Calibri" style:font-size-asian="12pt" style:language-asian="bg" style:country-asian="BG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Calibri" style:font-size-asian="12pt" style:language-asian="bg" style:country-asian="BG" style:font-name-complex="Times New Roman2" style:font-size-complex="12pt" style:font-weight-complex="bold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8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лан-конспект</text:p>
      <text:p text:style-name="P18"><text:span text:style-name="T7">на урок по български език и литература, </text:span><text:span text:style-name="T8">X </text:span><text:span text:style-name="T7">клас</text:span></text:p>
      <text:p text:style-name="P15"/>
      <text:p text:style-name="P19"><text:span text:style-name="T3">Тема на урока:</text:span><text:span text:style-name="T1"> Литературно упражнение. Подготовка за писане на есе по граждански проблем, интерпретиран в изучен литературен текст на тема:</text:span><text:span text:style-name="T5"> </text:span><text:span text:style-name="T2">Лудостта – характеристика на порасналия народ</text:span></text:p>
      <text:p text:style-name="P19"><text:span text:style-name="T3">Вид на урока:</text:span><text:span text:style-name="T1"> упражнение</text:span></text:p>
      <text:p text:style-name="P19"><text:span text:style-name="T3">Цели на урока: </text:span><text:span text:style-name="T1">да се развият социокултурните, литературните и комуникативните компетентности на десетокласниците. </text:span></text:p>
      <text:p text:style-name="P16">Задачи:</text:p>
      <text:list xml:id="list2242787047" text:style-name="WWNum1">
        <text:list-item>
          <text:p text:style-name="P1">Образователни: </text:p>
        </text:list-item>
      </text:list>
      <text:list xml:id="list2553305427" text:style-name="WWNum2">
        <text:list-item>
          <text:p text:style-name="P3">да се актуализират знания за есето като писмен аргументативен текст; да се осмисли същността на есето по граждански проблем; учениците да затвърдят знанията си за понятията: есе, тема, теза, аргументи; </text:p>
        </text:list-item>
      </text:list>
      <text:list xml:id="list806418896" text:style-name="WWNum3">
        <text:list-item>
          <text:p text:style-name="P4">да се изгражда отношение у учениците към проблеми, свързани с постъпките на човека в обществото и със заявяване на гражданска позиция; да се усъвършенстват уменията на учениците да оценяват идеи, тези и аргументи по различни граждански проблеми съобразно житейския си опит и литературните си компетентности;</text:p>
        </text:list-item>
      </text:list>
      <text:list xml:id="list183334042675385" text:continue-list="list2553305427" text:style-name="WWNum2">
        <text:list-item>
          <text:p text:style-name="P3">да се формират у учениците навици за спазване правилата на БКЕ в устната и в писмената реч.</text:p>
        </text:list-item>
      </text:list>
      <text:list xml:id="list183334902766592" text:continue-list="list2242787047" text:style-name="WWNum1">
        <text:list-item>
          <text:p text:style-name="P1">Възпитателни: </text:p>
        </text:list-item>
      </text:list>
      <text:list xml:id="list183335564248382" text:continue-list="list806418896" text:style-name="WWNum3">
        <text:list-item>
          <text:p text:style-name="P4">учениците да заявяват собствена позиция по граждански проблем, която да аргументират;</text:p>
        </text:list-item>
        <text:list-item>
          <text:p text:style-name="P4">да проявяват активност и екипност в общи дейности.</text:p>
        </text:list-item>
      </text:list>
      <text:list xml:id="list183335189351463" text:continue-list="list183334902766592" text:style-name="WWNum1">
        <text:list-item>
          <text:p text:style-name="P1">Развиващи:</text:p>
        </text:list-item>
      </text:list>
      <text:list xml:id="list1929214205" text:style-name="WWNum4">
        <text:list-item>
          <text:p text:style-name="P5">създаване на условия за формиране на умения за анализ, установяване на причинно-следствени връзки;</text:p>
        </text:list-item>
        <text:list-item>
          <text:p text:style-name="P5">създаване на условия за развитие на умения за аргументиране и доказване на лична позиция;</text:p>
        </text:list-item>
        <text:list-item>
          <text:p text:style-name="P5">създаване на условия за развитие на критично мислене при сравняване, анализ и оценка.</text:p>
        </text:list-item>
      </text:list>
      <text:p text:style-name="P16">Методи, форми и средства на обучение</text:p>
      <text:list xml:id="list3805134783" text:style-name="WWNum10">
        <text:list-item>
          <text:p text:style-name="P6">Методи: беседа, дискусия, самостоятелна работа.</text:p>
        </text:list-item>
        <text:list-item>
          <text:p text:style-name="P7"><text:s/>Форми: колективна, индивидуална.</text:p>
        </text:list-item>
        <text:list-item>
          <text:p text:style-name="P6">Средства: учебник, презентация на план и текстове.</text:p>
        </text:list-item>
      </text:list>
      <text:p text:style-name="P16">Подготовка на урока</text:p>
      <text:p text:style-name="P10">За учителя: изготвяне на презентация с плана на урока, подготовка на работен лист.</text:p>
      <text:p text:style-name="P8"><text:span text:style-name="T1">За учениците: за домашна работа се задава писане на есе по граждански проблем на тема: </text:span><text:span text:style-name="T2">Лудостта – характеристика на порасналия народ</text:span></text:p>
      <text:p text:style-name="P19"><text:span text:style-name="T3">Основни понятия:</text:span><text:span text:style-name="T1"> есе, тема, теза, аргументи.</text:span></text:p>
      <text:p text:style-name="P19"><text:span text:style-name="T3">Контекст и дейност: </text:span><text:span text:style-name="T1">работа с учебник по литература и с подготвен предварително работен лист; дискутиране на различни тези и подкрепянето им с аргументи; защитаване на лична позиция (становище) по граждански проблем, интерпретиран в конкретен литературен текст; оценяване на постъпките на героите, като се отчита дали са съобразени, или не с установените в обществото норми и правила на поведение</text:span></text:p>
      <text:p text:style-name="P19"><text:span text:style-name="T3">Междуличностни и междупредметни връзки:</text:span><text:span text:style-name="T1"> история, философия.</text:span></text:p>
      <text:p text:style-name="P17"/>
      <text:p text:style-name="P17"/>
      <text:p text:style-name="P17"/>
      <text:p text:style-name="P17">Ход на урока</text:p>
      <text:p text:style-name="P12"/>
      <text:list xml:id="list1120499811" text:style-name="WWNum5">
        <text:list-item>
          <text:p text:style-name="P2"><text:soft-page-break/><text:span text:style-name="T3">Организация на класа за работа: </text:span><text:span text:style-name="T1">Поздрав към учениците. Записване на темата на урока и отсъстващите в електронния дневник.</text:span></text:p>
        </text:list-item>
        <text:list-item>
          <text:p text:style-name="P2"><text:span text:style-name="T3">Проверка на домашните работи на учениците: </text:span><text:span text:style-name="T1">Отбелязване на отзиви в електронния дневник. Изясняване на възникнали неясноти и въпроси, свързани с домашната работа.</text:span></text:p>
        </text:list-item>
        <text:list-item>
          <text:p text:style-name="P2"><text:span text:style-name="T3">Актуализация на сетивния опит и опорните знания на учениците: </text:span><text:span text:style-name="T1">Използва се проверката на домашната работа, дадена предния час. Тя е преход към темата на урока.</text:span> <text:span text:style-name="T1">Учениците вече са запознати със същността на понятието </text:span><text:span text:style-name="T2">граждански проблем </text:span><text:span text:style-name="T1">(проблем, важен за обществото и свързан с постъпките на отделния човек като част от обществото) и един от учениците припомня ученото предния час. Друг ученик актуализира знанията за есето като аргументативен текст и посочва характерните за тези типове текст структурни особености, като обръща особено внимание на съдържателните, функционалните и жанровите особености на есето по граждански проблем.</text:span></text:p>
        </text:list-item>
      </text:list>
      <text:p text:style-name="P8"><text:span text:style-name="T3">4. Съобщаване на темата. Мотивиране: </text:span><text:span text:style-name="T1">Учителят съобщава и записва на дъската темата на урока (Литературно упражнение. Подготовка за писане на есе по граждански проблем, интерпретиран в изучен литературен текст на тема:</text:span><text:span text:style-name="T5"> </text:span><text:span text:style-name="T2">Лудостта – характеристика на порасналия народ</text:span><text:span text:style-name="T1">), като насочва вниманието на учениците към важността на умението да заявяват и защитават собствена гражданска позиция.</text:span></text:p>
      <text:p text:style-name="P8"><text:span text:style-name="T3">5.</text:span><text:span text:style-name="T1"> </text:span><text:span text:style-name="T4">План на урока: </text:span><text:span text:style-name="T6">Учениците записват отделните точки и подточки в тетрадките си.</text:span></text:p>
      <text:p text:style-name="P14"/>
      <text:p text:style-name="P9"><text:span text:style-name="T1">Литературно упражнение. Подготовка за писане на есе по граждански проблем, интерпретиран в изучен литературен текст на тема:</text:span><text:span text:style-name="T5"> </text:span></text:p>
      <text:p text:style-name="P13">Лудостта – характеристика на порасналия народ</text:p>
      <text:p text:style-name="P11">1. Етапи на създаване на есе</text:p>
      <text:p text:style-name="P11">а) подготовка (проучване, планиране);</text:p>
      <text:p text:style-name="P11">б) създаване (писане на текста);</text:p>
      <text:p text:style-name="P10">в) редактиране (подобряване на текста, коригиране на правописни, на пунктуационни и на други грешки и нарушения на нормите на съвременния български книжовен език).</text:p>
      <text:p text:style-name="P10">2. Алгоритъм за следване при създаване на есе по граждански проблем</text:p>
      <text:p text:style-name="P10">2.1. Подготовка</text:p>
      <text:p text:style-name="P10">а) Разчитане на заглавието и осмисляне на поставения проблем.</text:p>
      <text:p text:style-name="P10">- Заглавието на есето е свързано с изречените от чорбаджи Марко думи в главата „Новата молитва на Марка“ от Вазовия роман „Под игото“- „- Лудите, лудите – те да са живи!...“ В тези думи се откроява благословията, която най-разумният, най-скептичният и отричащ въстанието герой дава на пожелалите свободата. Според чорбаджи Марко не разумът, а лудостта, „пиянството“, патриотичното въодушевление са гаранция за победния път към свободата.</text:p>
      <text:p text:style-name="P10">б) Събиране на информация по темата (критически мнения, публикации по проблема, цитати, крилати мисли, пословици, поговорки и др.); записки.</text:p>
      <text:p text:style-name="P10">- Тази част от подготовката зависи от времето, с което се разполага за написване на есето. Ако задачата е за домашна работа, пишещият има време за по-задълбочено проучване и систематизиране на откритата информация. Ако задачата е поставена като изпитен вариант, трябва да се припомнят и систематизиратзнанията за литературния текст, както и да се разчита на личния опит и на общата култура на пишещия.</text:p>
      <text:p text:style-name="P10">- По поставената тема върху романа „Под игото“ на Иван Вазов е необходимо да се актуализират знанията за развитието на сюжетното действие, свързано с темата (съдържанието на главите „Гост“, „Новата молитва на Марка“ и <text:s/>„Пиянството на един народ“).</text:p>
      <text:p text:style-name="P10">в) Определяне на различни аспекти на проблема.</text:p>
      <text:p text:style-name="P10">- Лудостта като нещо опасно, което трябва да се овладее и контролира, но и лудостта като възможност за новаторство, откривателство, промяна на света към по-добро настояще и бъдеще.</text:p>
      <text:p text:style-name="P10"><text:soft-page-break/>г) Систематизиране на събраната информация чрез таблица, схема или план.</text:p>
      <text:p text:style-name="P10">- Избира се най-продуктивният за пишещия начин за систематизиране на събраната информация. (Разглежда се примерният вариант в учебника и учениците избират как да подредят информацията, която са събрали.).</text:p>
      <text:p text:style-name="P10">д) Оформяне на позиция по поставения проблем на основата на художествения текст и на личния опит. <text:s text:c="2"/></text:p>
      <text:p text:style-name="P8"><text:span text:style-name="T1">- Примерен вариант: </text:span><text:span text:style-name="T2">Разумът е благословия, но в преломни времена е проява на слабост, на духовна смърт. За да отхвърли робството, българинът избира лудостта, която го прави свободен и жив. Лудостта, а не благоразумието движи света напред.</text:span></text:p>
      <text:p text:style-name="P10">е) Обмисля се композицията на съчинението (мястото на тезата и на антитезата; представяне на аргументите по начин, който е най-убедителен, и т.н.).</text:p>
      <text:p text:style-name="P10">2.2. Създаване</text:p>
      <text:p text:style-name="P10">а) Пише се въвеждащата част, чиято функция е да привлече вниманието.</text:p>
      <text:p text:style-name="P8"><text:span text:style-name="T1">- Примерен вариант: </text:span><text:span text:style-name="T2">Думите на чорбаджи Марко, благославящи лудостта на пожелалите свободата, са най-запомнящи се в романа „Под игото“ заедно с метафората за „пиянството на един народ“ като израз на неописуемия възторг от докосването до свободата. Те провокират към размисъл и преобръщат представите ни за добро и зло, за силата на лудостта и слабостта на благоразумното, но унизително робско поведение.</text:span></text:p>
      <text:p text:style-name="P10">б) Формулира се твърдение, което изразява лично становище по проблема (теза). Въвежда се и друга гледна точка към моралния проблем (антитеза).</text:p>
      <text:p text:style-name="P8"><text:span text:style-name="T1">- Примерен вариант: </text:span><text:span text:style-name="T2">Върху лудостта обикновено се поставя отрицателен знак. Тя се свързва с идеята за излизане извън обичайния коловоз на живота, извън установеното, общоприетото, благоразумното. Затова на нея се гледа като на нещо опасно, което трябва да се овладее и върне в рамките на нормалността. Но в много случаи именно лудостта движи човека и живота напред, променя статуквото, руши стереотипите и трансформира бавната еволюция в революционен взрив, в нов, по-съвършен свят. Така е и в романа „Под игото“. Вековете на робско живеене, страх и малодушие, на разумност и несъпротивление <text:s/>на злото сякаш изведнъж отстъпват на лудостта на бунта. Лудост, която променя довчерашния роб и го изправя пред прага на смъртта, но едновременно с това го вписва в рамките на пълноценния живот на свободен и достоен човек.</text:span></text:p>
      <text:p text:style-name="P10">в) Формулират се аргументи и контрааргументи (разсъждения, подкрепящи различни гледни точки по проблема; посочват се примери и цитати).</text:p>
      <text:p text:style-name="P10">- Примерен вариант: </text:p>
      <text:p text:style-name="P8"><text:span text:style-name="T1"><text:s/>Аргумент: </text:span><text:span text:style-name="T2">Да вървим благоразумно по утъпканите пътеки, е изборът на множеството. Този избор гарантира спокоен и уравновесен живот.</text:span></text:p>
      <text:p text:style-name="P8"><text:span text:style-name="T1">Контрааргумент: </text:span><text:span text:style-name="T2">Да прекрачим установените граници, да променим посоката и да приемем риска в името на нещо ново и необикновено, в името на бъдещето. Това е изборът на смелите, на онези, които променят света и творят историят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bullet text:level="2" text:style-name="ListLabel_20_1" text:bullet-char="–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Times New Roman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3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18:33:33.487000000</dc:date>
    <meta:editing-duration>PT3M8S</meta:editing-duration>
    <meta:editing-cycles>1</meta:editing-cycles>
    <meta:document-statistic meta:table-count="0" meta:image-count="0" meta:object-count="0" meta:page-count="3" meta:paragraph-count="62" meta:word-count="1260" meta:character-count="8473" meta:non-whitespace-character-count="7274"/>
    <meta:generator>LibreOffice/7.1.0.3$Windows_X86_64 LibreOffice_project/f6099ecf3d29644b5008cc8f48f42f4a40986e4c</meta:generator>
  </office:meta>
</office:document-meta>
</file>