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311cm" fo:margin-left="-0.191cm" table:align="left" style:writing-mode="lr-tb"/>
    </style:style>
    <style:style style:name="Table1.A" style:family="table-column">
      <style:table-column-properties style:column-width="2.785cm"/>
    </style:style>
    <style:style style:name="Table1.B" style:family="table-column">
      <style:table-column-properties style:column-width="10.16cm"/>
    </style:style>
    <style:style style:name="Table1.C" style:family="table-column">
      <style:table-column-properties style:column-width="3.3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311cm" fo:margin-left="-0.191cm" table:align="left" style:writing-mode="lr-tb"/>
    </style:style>
    <style:style style:name="Table2.A" style:family="table-column">
      <style:table-column-properties style:column-width="2.785cm"/>
    </style:style>
    <style:style style:name="Table2.B" style:family="table-column">
      <style:table-column-properties style:column-width="10.16cm"/>
    </style:style>
    <style:style style:name="Table2.C" style:family="table-column">
      <style:table-column-properties style:column-width="3.3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style:page-number="auto"/>
      <style:text-properties officeooo:paragraph-rsid="00004944"/>
    </style:style>
    <style:style style:name="P2" style:family="paragraph" style:parent-style-name="Heading_20_2">
      <style:text-properties fo:language="en" fo:country="US" officeooo:paragraph-rsid="00004944"/>
    </style:style>
    <style:style style:name="P3" style:family="paragraph" style:parent-style-name="Heading_20_2">
      <style:text-properties officeooo:paragraph-rsid="00004944"/>
    </style:style>
    <style:style style:name="P4" style:family="paragraph" style:parent-style-name="Standard" style:list-style-name="WW8Num19">
      <style:text-properties fo:language="bg" fo:country="BG" officeooo:paragraph-rsid="00004944"/>
    </style:style>
    <style:style style:name="P5" style:family="paragraph" style:parent-style-name="Standard">
      <style:paragraph-properties fo:text-align="center" style:justify-single-word="false"/>
      <style:text-properties fo:language="bg" fo:country="BG" fo:font-weight="bold" officeooo:paragraph-rsid="00004944" style:font-weight-asian="bold" style:font-weight-complex="bold"/>
    </style:style>
    <style:style style:name="P6" style:family="paragraph" style:parent-style-name="Standard" style:list-style-name="WW8Num31">
      <style:paragraph-properties fo:text-align="justify" style:justify-single-word="false"/>
      <style:text-properties fo:language="bg" fo:country="BG" fo:font-weight="bold" officeooo:paragraph-rsid="00004944" style:font-weight-asian="bold" style:font-weight-complex="bold"/>
    </style:style>
    <style:style style:name="P7" style:family="paragraph" style:parent-style-name="Standard">
      <style:text-properties fo:language="bg" fo:country="BG" fo:font-weight="bold" officeooo:paragraph-rsid="00004944" style:font-weight-asian="bold" style:font-weight-complex="bold"/>
    </style:style>
    <style:style style:name="P8" style:family="paragraph" style:parent-style-name="Standard">
      <style:text-properties fo:language="bg" fo:country="BG" fo:font-weight="bold" officeooo:paragraph-rsid="00004944" style:font-weight-asian="bold"/>
    </style:style>
    <style:style style:name="P9" style:family="paragraph" style:parent-style-name="Standard">
      <style:text-properties fo:language="bg" fo:country="BG" fo:font-style="italic" officeooo:paragraph-rsid="00004944" style:font-style-asian="italic" style:font-style-complex="italic"/>
    </style:style>
    <style:style style:name="P10" style:family="paragraph" style:parent-style-name="Standard">
      <style:text-properties fo:language="bg" fo:country="BG" fo:font-style="italic" officeooo:paragraph-rsid="00004944" style:font-style-asian="italic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bg" fo:country="BG" officeooo:paragraph-rsid="00004944"/>
    </style:style>
    <style:style style:name="P12" style:family="paragraph" style:parent-style-name="Standard" style:list-style-name="WW8Num20">
      <style:paragraph-properties fo:text-align="justify" style:justify-single-word="false"/>
      <style:text-properties fo:language="bg" fo:country="BG" officeooo:paragraph-rsid="00004944"/>
    </style:style>
    <style:style style:name="P13" style:family="paragraph" style:parent-style-name="Standard" style:list-style-name="WW8Num31">
      <style:paragraph-properties fo:text-align="justify" style:justify-single-word="false"/>
      <style:text-properties fo:language="bg" fo:country="BG" officeooo:paragraph-rsid="00004944"/>
    </style:style>
    <style:style style:name="P14" style:family="paragraph" style:parent-style-name="Standard" style:list-style-name="WW8Num24">
      <style:paragraph-properties fo:text-align="justify" style:justify-single-word="false"/>
      <style:text-properties fo:language="bg" fo:country="BG" officeooo:paragraph-rsid="00004944"/>
    </style:style>
    <style:style style:name="P15" style:family="paragraph" style:parent-style-name="Standard" style:list-style-name="WW8Num16">
      <style:paragraph-properties fo:text-align="justify" style:justify-single-word="false"/>
      <style:text-properties fo:language="bg" fo:country="BG" officeooo:paragraph-rsid="00004944"/>
    </style:style>
    <style:style style:name="P16" style:family="paragraph" style:parent-style-name="Standard">
      <style:paragraph-properties fo:text-align="justify" style:justify-single-word="false"/>
      <style:text-properties fo:language="bg" fo:country="BG" officeooo:paragraph-rsid="00004944"/>
    </style:style>
    <style:style style:name="P17" style:family="paragraph" style:parent-style-name="Standard" style:list-style-name="WW8Num22">
      <style:text-properties fo:language="bg" fo:country="BG" officeooo:paragraph-rsid="00004944"/>
    </style:style>
    <style:style style:name="P18" style:family="paragraph" style:parent-style-name="Standard" style:list-style-name="WW8Num2">
      <style:text-properties fo:language="bg" fo:country="BG" officeooo:paragraph-rsid="00004944"/>
    </style:style>
    <style:style style:name="P19" style:family="paragraph" style:parent-style-name="Standard">
      <style:text-properties fo:language="bg" fo:country="BG" officeooo:paragraph-rsid="00004944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004944"/>
    </style:style>
    <style:style style:name="P21" style:family="paragraph" style:parent-style-name="Standard">
      <style:text-properties fo:language="en" fo:country="US" fo:font-style="italic" officeooo:paragraph-rsid="00004944" style:font-style-asian="italic" style:font-style-complex="italic"/>
    </style:style>
    <style:style style:name="P22" style:family="paragraph" style:parent-style-name="Standard">
      <style:text-properties fo:font-weight="bold" officeooo:paragraph-rsid="00004944" style:font-weight-asian="bold" style:font-weight-complex="bold"/>
    </style:style>
    <style:style style:name="P23" style:family="paragraph" style:parent-style-name="Standard" style:list-style-name="WW8Num20">
      <style:paragraph-properties fo:text-align="justify" style:justify-single-word="false"/>
      <style:text-properties officeooo:paragraph-rsid="00004944"/>
    </style:style>
    <style:style style:name="P24" style:family="paragraph" style:parent-style-name="Standard" style:list-style-name="WW8Num31">
      <style:paragraph-properties fo:text-align="justify" style:justify-single-word="false"/>
      <style:text-properties officeooo:paragraph-rsid="00004944"/>
    </style:style>
    <style:style style:name="P25" style:family="paragraph" style:parent-style-name="Standard" style:list-style-name="WW8Num2">
      <style:paragraph-properties fo:text-align="justify" style:justify-single-word="false"/>
      <style:text-properties officeooo:paragraph-rsid="00004944"/>
    </style:style>
    <style:style style:name="P26" style:family="paragraph" style:parent-style-name="Standard">
      <style:text-properties officeooo:paragraph-rsid="00004944"/>
    </style:style>
    <style:style style:name="P27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language="bg" fo:country="BG" officeooo:paragraph-rsid="00004944"/>
    </style:style>
    <style:style style:name="P28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language="bg" fo:country="BG" fo:font-style="italic" officeooo:paragraph-rsid="00004944" style:font-style-asian="italic" style:font-style-complex="italic"/>
    </style:style>
    <style:style style:name="P29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officeooo:paragraph-rsid="00004944"/>
    </style:style>
    <style:style style:name="P30" style:family="paragraph" style:parent-style-name="Standard">
      <style:paragraph-properties fo:margin-left="1.905cm" fo:margin-right="0cm" fo:text-indent="0cm" style:auto-text-indent="false"/>
      <style:text-properties fo:language="bg" fo:country="BG" officeooo:paragraph-rsid="00004944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bg" fo:country="BG" officeooo:paragraph-rsid="00004944"/>
    </style:style>
    <style:style style:name="P32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/>
      <style:text-properties fo:language="bg" fo:country="BG" officeooo:paragraph-rsid="00004944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04944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officeooo:paragraph-rsid="00004944"/>
    </style:style>
    <style:style style:name="P35" style:family="paragraph" style:parent-style-name="Text_20_body" style:list-style-name="WW8Num29">
      <style:text-properties officeooo:paragraph-rsid="00004944"/>
    </style:style>
    <style:style style:name="P36" style:family="paragraph" style:parent-style-name="Text_20_body" style:list-style-name="WW8Num29">
      <style:text-properties fo:language="bg" fo:country="BG" officeooo:paragraph-rsid="00004944"/>
    </style:style>
    <style:style style:name="P37" style:family="paragraph" style:parent-style-name="Text_20_body" style:list-style-name="WW8Num25">
      <style:text-properties fo:language="bg" fo:country="BG" officeooo:paragraph-rsid="00004944"/>
    </style:style>
    <style:style style:name="P38" style:family="paragraph" style:parent-style-name="Text_20_body" style:list-style-name="WW8Num36">
      <style:text-properties fo:language="bg" fo:country="BG" officeooo:paragraph-rsid="00004944"/>
    </style:style>
    <style:style style:name="P39" style:family="paragraph" style:parent-style-name="Text_20_body" style:list-style-name="WW8Num36">
      <style:text-properties officeooo:paragraph-rsid="00004944"/>
    </style:style>
    <style:style style:name="P40" style:family="paragraph" style:parent-style-name="Text_20_body" style:list-style-name="WW8Num36">
      <style:paragraph-properties fo:margin-left="1.342cm" fo:margin-right="0cm" fo:text-indent="-0.635cm" style:auto-text-indent="false"/>
      <style:text-properties officeooo:paragraph-rsid="00004944"/>
    </style:style>
    <style:style style:name="P41" style:family="paragraph" style:parent-style-name="Text_20_body" style:list-style-name="WW8Num36">
      <style:paragraph-properties fo:margin-left="1.342cm" fo:margin-right="0cm" fo:text-indent="-0.635cm" style:auto-text-indent="false"/>
      <style:text-properties fo:language="bg" fo:country="BG" fo:font-weight="bold" officeooo:paragraph-rsid="00004944" style:font-weight-asian="bold" style:font-weight-complex="bold"/>
    </style:style>
    <style:style style:name="P42" style:family="paragraph" style:parent-style-name="Text_20_body" style:list-style-name="WW8Num36">
      <style:paragraph-properties fo:margin-left="1.342cm" fo:margin-right="0cm" fo:text-align="start" style:justify-single-word="false" fo:text-indent="-0.635cm" style:auto-text-indent="false"/>
      <style:text-properties officeooo:paragraph-rsid="00004944"/>
    </style:style>
    <style:style style:name="P43" style:family="paragraph" style:parent-style-name="Text_20_body">
      <style:paragraph-properties fo:margin-left="1.342cm" fo:margin-right="0cm" fo:text-align="start" style:justify-single-word="false" fo:text-indent="0cm" style:auto-text-indent="false"/>
      <style:text-properties fo:language="bg" fo:country="BG" officeooo:paragraph-rsid="00004944"/>
    </style:style>
    <style:style style:name="P44" style:family="paragraph" style:parent-style-name="Text_20_body">
      <style:paragraph-properties fo:margin-left="1.342cm" fo:margin-right="0cm" fo:text-indent="0cm" style:auto-text-indent="false"/>
      <style:text-properties fo:language="bg" fo:country="BG" officeooo:paragraph-rsid="00004944"/>
    </style:style>
    <style:style style:name="P45" style:family="paragraph" style:parent-style-name="Text_20_body">
      <style:paragraph-properties fo:margin-left="1.27cm" fo:margin-right="0cm" fo:text-indent="0cm" style:auto-text-indent="false"/>
      <style:text-properties fo:language="bg" fo:country="BG" officeooo:paragraph-rsid="00004944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bg" fo:country="BG" style:font-size-asian="16pt"/>
    </style:style>
    <style:style style:name="T3" style:family="text">
      <style:text-properties fo:font-size="16pt" fo:language="en" fo:country="US" style:font-size-asian="16pt"/>
    </style:style>
    <style:style style:name="T4" style:family="text">
      <style:text-properties fo:language="bg" fo:country="BG"/>
    </style:style>
    <style:style style:name="T5" style:family="text">
      <style:text-properties fo:language="bg" fo:country="BG" fo:font-weight="bold" style:font-weight-asian="bold" style:font-weight-complex="bold"/>
    </style:style>
    <style:style style:name="T6" style:family="text">
      <style:text-properties fo:language="bg" fo:country="BG" fo:font-style="italic" style:font-style-asian="italic"/>
    </style:style>
    <style:style style:name="T7" style:family="text">
      <style:text-properties fo:language="bg" fo:country="BG" fo:font-style="italic" style:font-style-asian="italic" style:font-style-complex="italic"/>
    </style:style>
    <style:style style:name="T8" style:family="text">
      <style:text-properties fo:language="bg" fo:country="BG" fo:font-style="italic" fo:font-weight="bold" style:font-style-asian="italic" style:font-weight-asian="bold" style:font-weight-complex="bold"/>
    </style:style>
    <style:style style:name="T9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bg" fo:country="BG" style:font-style-complex="italic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text-position="super 58%" fo:language="en" fo:country="US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лан на </text:span><text:span text:style-name="T2">урок</text:span><text:span text:style-name="T3"> </text:span><text:span text:style-name="T2">по БЕЛ за изграждане на текст есе по житейски проблем в </text:span><text:span text:style-name="T3">11</text:span><text:span text:style-name="T2">. клас</text:span></text:p>
      <text:p text:style-name="P8"/>
      <text:p text:style-name="P26"/>
      <text:h text:style-name="P3" text:outline-level="2">I. <text:span text:style-name="T4">Цели:</text:span></text:h>
      <text:p text:style-name="P19"><text:tab/></text:p>
      <text:p text:style-name="P27">1. Развиване на уменията за тълкуване на различни като тематичен, ценностен, проблемен и жанров избор текстове. Развиване на изследователските умения и творческото въображение на единадесетокласниците.</text:p>
      <text:p text:style-name="P29"><text:span text:style-name="T4">2. Обогатяване на знанията за изграждане на есе по житейски проблем, интерпретиран в една или няколко художествени творби. </text:span><text:span text:style-name="T7">(Развиване на комуникативните компетентности. Културна компетентност и умения за изразяване чрез творчество – изразяване на впечатления, чувства, настроения, мисли, позиции по проблеми с помощта на различни езици – вербален, визуален, музикален) </text:span></text:p>
      <text:p text:style-name="P27">3. <text:s/>Актуализиране на знанията за същността и структурата на аргументацията. </text:p>
      <text:p text:style-name="P28">(Развиване на уменията за учене – самонаблюдение и наблюдаване на съучениците, упражняване на самоконтрол при изпълняване на комуникативни задачи)</text:p>
      <text:p text:style-name="P29"><text:span text:style-name="T4">4. Усъвършенстване на уменията за изграждане на композиционните части на текста есе по житейски проблем и осмисляне на тяхната функция за цялостния смисъл на текста. <text:s/></text:span><text:span text:style-name="T6">(Съпоставяне и различаване на исторически и литературни интерпретации на общочовешки теми – социални и граждански компетентности)</text:span></text:p>
      <text:p text:style-name="P29"><text:span text:style-name="T4">5. Формиране на трайни знания за особеностите на писменото общуване като речева дейност и изграждане на усет за пълноценен езиков изказ</text:span><text:span text:style-name="T11">.</text:span><text:span text:style-name="T6"> (Създаване на писмени и устни текстове, съобразени с книжовните езикови норми – компетентности в областта на българския език)</text:span></text:p>
      <text:p text:style-name="P10"/>
      <text:h text:style-name="P3" text:outline-level="2">II.<text:span text:style-name="T4"> Съдържание:</text:span></text:h>
      <text:p text:style-name="P19"/>
      <text:p text:style-name="P26"><text:span text:style-name="T7">Тема:</text:span><text:span text:style-name="T10"> </text:span><text:span text:style-name="T6">Словото, в което се оглеждаме</text:span></text:p>
      <text:p text:style-name="P26"><text:span text:style-name="T10"><text:tab/></text:span><text:span text:style-name="T7">Есе по житейски проблем</text:span></text:p>
      <text:p text:style-name="P20"><text:span text:style-name="T4"><text:tab/></text:span><text:span text:style-name="T6">Литература за 11. клас, </text:span><text:span text:style-name="T4">Просвета, А. Хранова, Л. Шишкова</text:span></text:p>
      <text:p text:style-name="P11"/>
      <text:p text:style-name="P9">Понятия: аргументация ,тема, теза</text:p>
      <text:p text:style-name="P9"/>
      <text:p text:style-name="P9">Материално-технически средства: учебник, текстове за анализ и илюстрация, ученически записки</text:p>
      <text:p text:style-name="P19"/>
      <text:p text:style-name="P21"/>
      <text:p text:style-name="P26"><text:tab/></text:p>
      <text:p text:style-name="P9"/>
      <text:h text:style-name="P2" text:outline-level="2"><text:soft-page-break/>III. Ход на урока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Фази и времетраене</text:p>
          </table:table-cell>
          <table:table-cell table:style-name="Table1.A1" office:value-type="string">
            <text:p text:style-name="P5">Дейности</text:p>
          </table:table-cell>
          <table:table-cell table:style-name="Table1.A1" office:value-type="string">
            <text:p text:style-name="P5">Общуване</text:p>
          </table:table-cell>
        </table:table-row>
        <table:table-row table:style-name="Table1.1">
          <table:table-cell table:style-name="Table1.A1" office:value-type="string">
            <text:p text:style-name="P7">Въведение:</text:p>
            <text:p text:style-name="P7"/>
            <text:p text:style-name="P26"><text:span text:style-name="T4">5</text:span> <text:span text:style-name="T4">минути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7">Работна </text:p>
            <text:p text:style-name="P7">фаза А:</text:p>
            <text:p text:style-name="P7"/>
            <text:p text:style-name="P19">5 минути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5 минути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аботна </text:p>
            <text:p text:style-name="P7">Фаза Б</text:p>
            <text:p text:style-name="P19">10 мин.</text:p>
          </table:table-cell>
          <table:table-cell table:style-name="Table1.A1" office:value-type="string">
            <text:list xml:id="list1347424261" text:style-name="WW8Num36">
              <text:list-item>
                <text:p text:style-name="P40"><text:span text:style-name="T5">Учителят въвежда класа в съдържанието на темата </text:span><text:span text:style-name="T8">Словото, в което се оглеждаме</text:span><text:span text:style-name="T5"> (подготовка за писане на есе по житейски <text:s/>проблем).</text:span><text:span text:style-name="T4"> </text:span></text:p>
              </text:list-item>
            </text:list>
            <text:p text:style-name="P44">В началото учителят насочва учениците да споделят своето виждане за ролята на словото в човешкото общество в различните епохи. Тези първоначални идеи могат да послужат за изработване на въведение към темата. <text:s/>Класът е разпределен в 6 работни групи по 4 ученици. Групите споделят своите виждания, записвайки идеите си, а учителят обобщава изводите им. Целта е да се извлече извод за познатата връзка между езика, мисленето и съзнанието, от една страна, и езика и обществото, от друга. </text:p>
            <text:list xml:id="list203351902416464" text:continue-numbering="true" text:style-name="WW8Num36">
              <text:list-item>
                <text:p text:style-name="P41">Подготовка за изработване на тезата:</text:p>
              </text:list-item>
            </text:list>
            <text:list xml:id="list1820795421" text:style-name="WW8Num29">
              <text:list-item>
                <text:p text:style-name="P35"><text:span text:style-name="T4">Отправна точка е библейският текст за Сътворението чрез словото, познат на учениците от уроците по литература в </text:span><text:span text:style-name="T11">V</text:span><text:span text:style-name="T4"> клас.</text:span></text:p>
              </text:list-item>
              <text:list-item>
                <text:p text:style-name="P36">Беседата може да продължи с разсъждения по въпроса за връзката между културата на човека и индивидуалния <text:s/>речников запас на личността.</text:p>
              </text:list-item>
            </text:list>
            <text:list xml:id="list203351978775168" text:continue-list="list203351902416464" text:style-name="WW8Num36">
              <text:list-item>
                <text:p text:style-name="P40"><text:span text:style-name="T5">Обсъждане на идеите на отделните групи за теза по поставения проблем чрез работен въпрос: Кое е словото, в което всички се оглеждаме?</text:span><text:span text:style-name="T4"> Тълкуване на смисъла.</text:span></text:p>
              </text:list-item>
            </text:list>
            <text:p text:style-name="P44">Класът споделя вижданията си за ролята на отношението на отделния човек към езика. </text:p>
            <text:p text:style-name="P44">За следваща насока в разсъжденията може да се използва мисълта на Сенека „Какъвто е човекът, такава е и речта му“. Работните групи представят своите позиции, а учителят обобщава. </text:p>
            <text:list xml:id="list203351812798241" text:continue-numbering="true" text:style-name="WW8Num36">
              <text:list-item>
                <text:p text:style-name="P42"><text:span text:style-name="T4">След като учениците се потопят в работната атмосфера, класът си припомня изискванията </text:span><text:soft-page-break/><text:span text:style-name="T4">за структурата на аргументативния текст есе, за да се следва един общ работен план. Оригиналността на изказа и новаторството на идеите са водещи – към тази важна особеност на текста есе насочва учителят работата на класа. </text:span></text:p>
              </text:list-item>
            </text:list>
            <text:p text:style-name="P43"/>
            <text:p text:style-name="P43"/>
            <text:list xml:id="list203351973623088" text:continue-numbering="true" text:style-name="WW8Num36">
              <text:list-item>
                <text:p text:style-name="P39"><text:span text:style-name="T5">Учителят насочва вниманието на класа към обсъждане на сложния проблем в съвременното общество за това дали трябва да приемаме като еталон езика на медиите, или да подлагаме на съмнение правилността на медийния изказ.</text:span><text:span text:style-name="T4"> </text:span></text:p>
              </text:list-item>
            </text:list>
            <text:p text:style-name="P45">Въпросът за ролята на медиите в съвременното общество и влиянието на езика на медиите върху обществото се обсъжда колективно. Създадените <text:s/>работни групи по 4 ученици споделят своите идеи: </text:p>
            <text:list xml:id="list3452573259" text:style-name="WW8Num25">
              <text:list-item>
                <text:p text:style-name="P37">Медиите информират, въздействат и формират общественото мнение.</text:p>
              </text:list-item>
              <text:list-item>
                <text:p text:style-name="P37">Обществото формира отношението си към езика чрез медиите.</text:p>
              </text:list-item>
              <text:list-item>
                <text:p text:style-name="P37">Личността трябва да има критично отношение не само към езика на медиите, но и към съдържанието на това, което се съобщава в различните медии. Достоверността на източниците трябва да се проверява. </text:p>
              </text:list-item>
              <text:list-item>
                <text:p text:style-name="P37">Тълкува се мисълта на Сенека, като работните групи съобщават своите изводи. Идеите се записват под формата на записки, като всеки ученик преценява какво да отбележи в своите работни бележки. Тези бележки ще бъдат използвани при подготовката на есеистичния текст.</text:p>
              </text:list-item>
            </text:list>
            <text:list xml:id="list203352247643309" text:continue-list="list203351973623088" text:style-name="WW8Num36">
              <text:list-item>
                <text:p text:style-name="P39"><text:span text:style-name="T5">Класът се насочва към същността на темата за есето </text:span><text:span text:style-name="T9">Словото, в което се оглеждаме</text:span><text:span text:style-name="T5">.</text:span><text:span text:style-name="T4"> Работните групи дават своите идеи за теза след кратко обсъждане. Всеки </text:span><text:soft-page-break/><text:span text:style-name="T4">записва в тетрадката си своята идея за теза. </text:span></text:p>
              </text:list-item>
              <text:list-item>
                <text:p text:style-name="P38">Учителят дава възможност на отделни ученици да съобщят своята идея за теза. Целта е да се даде примерна посока за размисъл и всеки ученик да има яснота каква е общата цел.</text:p>
              </text:list-item>
              <text:list-item>
                <text:p text:style-name="P39"><text:span text:style-name="T4">Учениците се групират в кръгове според своя начин на разсъждение, като всеки сам определя къде да се присъедини. Целта е да се формират </text:span><text:span text:style-name="T11">няколко</text:span><text:span text:style-name="T4"> основни групи, в които логиката на мислене е сходна. Те излъчват свои говорители, които да представят примерна теза на всяка група. Учителят изслушва групите, като анализира попътно всяко представяне и дава идеи, ако е необходимо, или коригира изказа.</text:span></text:p>
              </text:list-item>
            </text:list>
            <text:p text:style-name="P30"><text:s/></text:p>
          </table:table-cell>
          <table:table-cell table:style-name="Table1.A1" office:value-type="string">
            <text:p text:style-name="P19">Фронтално събеседване</text:p>
            <text:p text:style-name="P19"/>
            <text:p text:style-name="P19">Учител -ученици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Ученици -ученици</text:p>
            <text:p text:style-name="P19"/>
            <text:p text:style-name="P19"/>
            <text:p text:style-name="P19"/>
            <text:p text:style-name="P19"/>
            <text:p text:style-name="P19"/>
            <text:p text:style-name="P19">Ученици -ученици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Ученици -ученици</text:p>
            <text:p text:style-name="P19"/>
            <text:p text:style-name="P19"/>
            <text:p text:style-name="P19"/>
            <text:p text:style-name="P19"/>
            <text:p text:style-name="P19"/>
            <text:p text:style-name="P19">Учител -ученици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Ученици - ученици</text:p>
          </table:table-cell>
        </table:table-row>
        <table:table-row table:style-name="Table1.1">
          <table:table-cell table:style-name="Table1.A1" office:value-type="string">
            <text:p text:style-name="P26"><text:span text:style-name="T14"><text:s/></text:span><text:span text:style-name="T5">Работна фаза В:</text:span></text:p>
            <text:p text:style-name="P22"><text:s/></text:p>
            <text:p text:style-name="P26"><text:span text:style-name="T4">6</text:span> <text:span text:style-name="T4">мин.</text:span></text:p>
          </table:table-cell>
          <table:table-cell table:style-name="Table1.A1" office:value-type="string">
            <text:list xml:id="list777285102" text:style-name="WW8Num20">
              <text:list-item>
                <text:p text:style-name="P23"><text:span text:style-name="T5">Изготвяне на проект за аргументативната част.</text:span><text:span text:style-name="T4"> </text:span></text:p>
              </text:list-item>
            </text:list>
            <text:p text:style-name="P31">Екипите продължават своята работа с обсъждане на броя аргументи, необходимите цитати за илюстрация и тяхното тълкуване.</text:p>
            <text:list xml:id="list203351443302999" text:continue-numbering="true" text:style-name="WW8Num20">
              <text:list-item>
                <text:p text:style-name="P12">Сега учениците трябва да включат към своите чернови примери за връзката между словото и човека. Учителят насочва работните групи към търсене на примери от наскоро разгледания текст на Алеко Константинов „Бай Ганьо журналист“. Тук изборът на фрагменти от речта на героя и изводи за връзката между езика и личността е голям. Всяка работна група представя своя набор от примери и съответните твърдения и тълкуване на цитати от художествения текст. Акцентите са върху:</text:p>
              </text:list-item>
            </text:list>
            <text:list xml:id="list2655834146" text:style-name="WW8Num22">
              <text:list-item>
                <text:p text:style-name="P17">клишираните фрази в речта на героите</text:p>
              </text:list-item>
              <text:list-item>
                <text:p text:style-name="P17">пародирането на националните стереотипи от страна на Бай Ганьо</text:p>
              </text:list-item>
              <text:list-item>
                <text:p text:style-name="P17">проявите на популизъм в езика и смесването на стиловете.</text:p>
              </text:list-item>
            </text:list>
            <text:p text:style-name="P16"/>
            <text:list xml:id="list203351786725450" text:continue-list="list203351443302999" text:style-name="WW8Num20">
              <text:list-item>
                <text:p text:style-name="P12">Всеки ученик споделя своите идеи устно, а отделните ученици изслушват и записват одобрените от самите тях примери в тетрадките си.</text:p>
              </text:list-item>
            </text:list>
          </table:table-cell>
          <table:table-cell table:style-name="Table1.A1" office:value-type="string">
            <text:p text:style-name="P19">Събеседване с приоритет на ученическата изява </text:p>
            <text:p text:style-name="P19"/>
            <text:p text:style-name="P26"/>
            <text:p text:style-name="P26"/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26"><text:s/><text:span text:style-name="T5">Работна фаза Г:</text:span></text:p>
            <text:p text:style-name="P7"/>
            <text:p text:style-name="P26"><text:span text:style-name="T4">4</text:span> <text:span text:style-name="T4">мин</text:span>.</text:p>
          </table:table-cell>
          <table:table-cell table:style-name="Table1.A1" office:value-type="string">
            <text:list xml:id="list1967594658" text:style-name="WW8Num31">
              <text:list-item>
                <text:p text:style-name="P6">Обогатяване на съдържанието на текста за чернова с идеи от друга изучена творба – „Балкански синдром“ на Станислав Стратиев.</text:p>
              </text:list-item>
              <text:list-item>
                <text:p text:style-name="P13"><text:soft-page-break/>На учениците се дава възможност да споделят мнение относно ролята на езика в речта на героите и идеята, която всеки герой носи като образ. Тук акцентите са върху:</text:p>
              </text:list-item>
            </text:list>
            <text:list xml:id="list1505551100" text:style-name="WW8Num24">
              <text:list-item>
                <text:p text:style-name="P14">„езиковите игри“, буквализацията в речта на героите</text:p>
              </text:list-item>
            </text:list>
            <text:list xml:id="list939059414" text:style-name="WW8Num16">
              <text:list-item>
                <text:p text:style-name="P15">Размяната на преносно значение</text:p>
              </text:list-item>
              <text:list-item>
                <text:p text:style-name="P15">Междутекстовите връзки с „Бай Ганьо журналист“, „Бай Ганьо се върна от Европа“, П. Р. Славейков, И. Вазов (стр. 90 – 92 в учебника по литература).</text:p>
              </text:list-item>
            </text:list>
            <text:list xml:id="list203350960036095" text:continue-list="list1967594658" text:style-name="WW8Num31">
              <text:list-item>
                <text:p text:style-name="P24"><text:span text:style-name="T5">Класът обобщава съдържанието на аргументативната част на текста есе по житейски проблем.</text:span><text:span text:style-name="T4"> </text:span></text:p>
              </text:list-item>
            </text:list>
            <text:p text:style-name="P31">Всеки ученик има възможност за структуриране на аргументацията по свое собствено творческо виждане под формата на домашна работа.</text:p>
            <text:p text:style-name="P31"/>
            <text:list xml:id="list203350926825879" text:continue-numbering="true" text:style-name="WW8Num31">
              <text:list-item>
                <text:p text:style-name="P32">Класът получава задача за писмена домашна <text:s/>работа - всеки ученик да състави свой текст чернова на аргументативната част към вече готовата теза и събраните идеи за доказателства.</text:p>
              </text:list-item>
            </text:list>
            <text:p text:style-name="P33"/>
            <text:p text:style-name="P34"/>
            <text:p text:style-name="P34"/>
            <text:p text:style-name="P34"/>
          </table:table-cell>
          <table:table-cell table:style-name="Table1.A1" office:value-type="string">
            <text:p text:style-name="P19">Събеседване с превес на ученическото участие</text:p>
          </table:table-cell>
        </table:table-row>
      </table:table>
      <text:p text:style-name="P19"/>
      <text:p text:style-name="P19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Крайна фаза:</text:p>
            <text:p text:style-name="P7"/>
            <text:p text:style-name="P26"><text:span text:style-name="T4">4</text:span> <text:span text:style-name="T4">мин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 мин.</text:p>
          </table:table-cell>
          <table:table-cell table:style-name="Table2.A1" office:value-type="string">
            <text:list xml:id="list2851212256" text:style-name="WW8Num2">
              <text:list-item>
                <text:p text:style-name="P25"><text:span text:style-name="T5">Учителят предлага на класа тази тема да се обогати с разширяване на полето за размисъл върху изразителните възможности на другите изкуства.</text:span><text:span text:style-name="T4"> Учениците трябва самостоятелно да се запознаят с гротескната симфонична сюита на композитора Веселин Стоянов „Бай Ганю“, 1941 г. Задачата е да се направи смислова съпоставка между интерпретацията на образа в музикалната творба и музикалността на езика на героя в историята „Бай Ганьо журналист“. Тук се очаква учениците да проявят най-голяма оригиналност при индивидуалното възприемане на образа като тип реч и съответствието ѝ с музикалните мотиви в произведението на композитора Веселин Стоянов. </text:span></text:p>
              </text:list-item>
            </text:list>
            <text:p text:style-name="P31">Изводите, до които учениците ще достигна при работата си с музикалното произведение, ще бъдат най-ценни. </text:p>
            <text:list xml:id="list203351407673543" text:continue-numbering="true" text:style-name="WW8Num2">
              <text:list-item>
                <text:p text:style-name="P18">Учителят оценява работата на класа и благодари за активността. Напомня на всички, <text:soft-page-break/>че очаква изпълнението на задачата за изготвяне на чернова на аргументативната част на есето. Черновите се обсъждат в следващия учебен час, когато класът ще оформи окончателния си проект за белова на есето. Същинското есе ще бъде подготвено като задача за домашна работа в следващите часове.</text:p>
              </text:list-item>
            </text:list>
          </table:table-cell>
          <table:table-cell table:style-name="Table2.A1" office:value-type="string">
            <text:p text:style-name="P19">Учител-ученици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Учител-ученици</text:p>
          </table:table-cell>
        </table:table-row>
      </table:table>
      <text:p text:style-name="P26"/>
      <text:p text:style-name="P19">В следващите часове за работа се обсъжда и съдържанието на заключителната част със следните насоки за акценти:</text:p>
      <text:list xml:id="list3616941180" text:style-name="WW8Num19">
        <text:list-item>
          <text:p text:style-name="P4">Езикът, който отразява сблъсъка на културите.</text:p>
        </text:list-item>
        <text:list-item>
          <text:p text:style-name="P4">Езикът, който говори за родното и оценява чуждото</text:p>
        </text:list-item>
        <text:list-item>
          <text:p text:style-name="P4">Езикът, който ни приобщава към една или друга гледна точка, но и определя кои сме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W8Num19z0" style:family="text">
      <style:text-properties style:font-name="Symbol" fo:font-family="Symbol" style:font-family-generic="roman" style:font-pitch="variable" style:font-charset="x-symbol" fo:language="bg" fo:country="BG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language="bg" fo:country="BG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9z0" style:family="text">
      <style:text-properties style:font-name="Symbol" fo:font-family="Symbol" style:font-family-generic="roman" style:font-pitch="variable" style:font-charset="x-symbol" fo:language="bg" fo:country="BG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language="bg" fo:country="BG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>
      <style:text-properties style:font-name="Symbol" fo:font-family="Symbol" style:font-family-generic="roman" style:font-pitch="variable" style:font-charset="x-symbol" fo:language="en" fo:country="US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7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20:33:49.971000000</dc:date>
    <meta:editing-duration>PT1M28S</meta:editing-duration>
    <meta:editing-cycles>1</meta:editing-cycles>
    <meta:document-statistic meta:table-count="2" meta:image-count="0" meta:object-count="0" meta:page-count="6" meta:paragraph-count="89" meta:word-count="1343" meta:character-count="8765" meta:non-whitespace-character-count="7498"/>
    <meta:generator>LibreOffice/7.1.0.3$Windows_X86_64 LibreOffice_project/f6099ecf3d29644b5008cc8f48f42f4a40986e4c</meta:generator>
  </office:meta>
</office:document-meta>
</file>