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table:align="left" style:writing-mode="lr-tb"/>
    </style:style>
    <style:style style:name="Table1.A" style:family="table-column">
      <style:table-column-properties style:column-width="1.109cm"/>
    </style:style>
    <style:style style:name="Table1.B" style:family="table-column">
      <style:table-column-properties style:column-width="4.606cm"/>
    </style:style>
    <style:style style:name="Table1.C" style:family="table-column">
      <style:table-column-properties style:column-width="8.573cm"/>
    </style:style>
    <style:style style:name="Table1.D" style:family="table-column">
      <style:table-column-properties style:column-width="2.2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6.862cm" fo:keep-together="auto"/>
    </style:style>
    <style:style style:name="Table1.4" style:family="table-row">
      <style:table-row-properties style:min-row-height="8.742cm" fo:keep-together="auto"/>
    </style:style>
    <style:style style:name="Table1.5" style:family="table-row">
      <style:table-row-properties style:min-row-height="8.308cm" fo:keep-together="auto"/>
    </style:style>
    <style:style style:name="Table1.6" style:family="table-row">
      <style:table-row-properties style:min-row-height="6.332cm" fo:keep-together="auto"/>
    </style:style>
    <style:style style:name="Table1.7" style:family="table-row">
      <style:table-row-properties style:min-row-height="3.933cm" fo:keep-together="auto"/>
    </style:style>
    <style:style style:name="Table2" style:family="table">
      <style:table-properties style:width="0.37cm" fo:margin-left="0.058cm" fo:margin-top="0cm" fo:margin-bottom="0cm" table:align="left" style:writing-mode="lr-tb"/>
    </style:style>
    <style:style style:name="Table2.A" style:family="table-column">
      <style:table-column-properties style:column-width="0.3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6.51cm" fo:margin-left="0cm" fo:margin-top="0cm" fo:margin-bottom="0cm" table:align="left" style:writing-mode="lr-tb"/>
    </style:style>
    <style:style style:name="Table3.A" style:family="table-column">
      <style:table-column-properties style:column-width="1.109cm"/>
    </style:style>
    <style:style style:name="Table3.B" style:family="table-column">
      <style:table-column-properties style:column-width="4.606cm"/>
    </style:style>
    <style:style style:name="Table3.C" style:family="table-column">
      <style:table-column-properties style:column-width="8.573cm"/>
    </style:style>
    <style:style style:name="Table3.D" style:family="table-column">
      <style:table-column-properties style:column-width="2.221cm"/>
    </style:style>
    <style:style style:name="Table3.1" style:family="table-row">
      <style:table-row-properties style:min-row-height="2.593cm"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79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2pt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2pt" fo:language="bg" fo:country="BG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2pt" fo:language="bg" fo:country="BG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1pt" fo:language="bg" fo:country="BG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2" style:family="paragraph" style:parent-style-name="Standard">
      <style:text-properties style:font-name="Times New Roman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5.433cm"/>
          <style:tab-stop style:position="8.001cm" style:type="center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4472c4" loext:opacity="100%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bg" fo:country="BG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bg" fo:country="BG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bg" fo:country="BG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bg" fo:country="BG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bg" fo:country="BG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d99f0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6pt" style:font-size-asian="16pt" style:font-name-complex="Times New Roman1" style:font-size-complex="16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fo:color="#2f5496" loext:opacity="100%" style:font-name="Times New Roman" fo:font-size="14pt" fo:font-style="italic" fo:font-weight="bold" style:font-name-asian="Calibri1" style:font-size-asian="14pt" style:language-asian="bg" style:country-asian="BG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fo:color="#000000" loext:opacity="100%" style:font-name="Times New Roman" fo:font-size="14pt" style:font-name-asian="Calibri1" style:font-size-asian="14pt" style:language-asian="bg" style:country-asian="BG" style:font-name-complex="Times New Roman1" style:font-size-complex="14pt"/>
    </style:style>
    <style:style style:name="T16" style:family="text">
      <style:text-properties fo:color="#000000" loext:opacity="100%" fo:language="ru" fo:country="RU"/>
    </style:style>
    <style:style style:name="T17" style:family="text">
      <style:text-properties fo:color="#0070c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8" style:family="text">
      <style:text-properties style:font-name="Arial" fo:font-size="14pt" fo:font-style="italic" style:font-size-asian="14pt" style:font-style-asian="italic" style:font-name-complex="Arial1" style:font-size-complex="14pt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00" loext:opacity="100%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ff0000" loext:opacity="100%" fo:language="ru" fo:country="RU" fo:font-weight="bold" style:font-weight-asian="bold" style:font-weight-complex="bold"/>
    </style:style>
    <style:style style:name="T26" style:family="text">
      <style:text-properties fo:color="#ff0000" loext:opacity="100%" fo:language="ru" fo:country="RU"/>
    </style:style>
    <style:style style:name="T27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ff0000" loext:opacity="100%" fo:font-weight="bold" style:font-weight-asian="bold" style:font-weight-complex="bold"/>
    </style:style>
    <style:style style:name="T29" style:family="text">
      <style:text-properties fo:color="#ff0000" loext:opacity="100%"/>
    </style:style>
    <style:style style:name="T30" style:family="text">
      <style:text-properties fo:language="ru" fo:country="RU"/>
    </style:style>
    <style:style style:name="T31" style:family="text">
      <style:text-properties fo:color="#4472c4" loext:opacity="100%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МЕТОДИЧЕСКА РАЗРАБОТКА</text:span></text:p>
      <text:p text:style-name="P9"><text:span text:style-name="T1">НА УРОК ПО БЪЛГАРСКИ ЕЗИК И ЛИТЕРАТУРА </text:span></text:p>
      <text:p text:style-name="P10"/>
      <text:p text:style-name="P14"><text:span text:style-name="T14">ЛИТЕРАТУРНО УПРАЖНЕНИЕ. ПОДГОТОВКА ЗА ПИСАНЕ НА ЕСЕ</text:span><text:span text:style-name="T15"> </text:span></text:p>
      <text:p text:style-name="P14"><text:span text:style-name="T17">Резюме: </text:span></text:p>
      <text:p text:style-name="P14"><text:span text:style-name="T9"><text:s text:c="4"/>Урокът по БЕЛ е разработен за провеждане на втория час от общозадължителната подготовка по компонент Български език в 8. клас на тема: „Есето като вид аргументативен текст. Есе по морален проблем“. <text:s/>В първия час като урок за нови знания учениците са запознати с есето като аргументативен текст (същност на есето по морален, житейски проблем; композиционни части и структурни елементи, изграждащи текста; аргументативни техники; етапи на създаване на есето, редактиране; проявени компетентности, които определят текста като сполучлив). В края на урока е поставена задача за създаване на есе по една от следните теми:</text:span></text:p>
      <text:p text:style-name="P14"><text:span text:style-name="T18">• Силата на любовта </text:span></text:p>
      <text:p text:style-name="P14"><text:span text:style-name="T18">• Любовта като болка </text:span></text:p>
      <text:p text:style-name="P14"><text:span text:style-name="T9"><text:tab/>Формулираните теми са във връзка с изучавания художествен текст <text:s/>по литература: “Старогръцка лирика. „Любов“, Сафо към раздел „Античност“. Предварително на учениците са изпратени в електронен формат две от написаните есета, които са предмет на анализ. </text:span></text:p>
      <text:p text:style-name="P14"><text:span text:style-name="T9"><text:s text:c="5"/></text:span><text:span text:style-name="T10">Особеностите на есето като текст и уменията за неговото създаване <text:s/>са предмет на обучението по български език и по литература в рамките на няколко години. Ето защо в осми клас вниманието е съсредоточено върху формирането на начални умения за неговото създаване.</text:span></text:p>
      <text:p text:style-name="P11"/>
      <text:list xml:id="list3263652981" text:style-name="WWNum1">
        <text:list-item>
          <text:p text:style-name="P2"><text:span text:style-name="T8">Цели на урока</text:span></text:p>
        </text:list-item>
      </text:list>
      <text:p text:style-name="P14"><text:span text:style-name="T3"><text:tab/></text:span><text:span text:style-name="T19"></text:span><text:span text:style-name="T3"> </text:span><text:span text:style-name="T6">Надграждане на социокултурните компетентности въз основа <text:s/>усъвършенстване на знанията за художествената словесност. Изграждане на умения у учениците <text:s/>да коментират морални и нравствени ценности и представи, изразени в художествените произведения; съпоставяне <text:s/>с личния/обществения опит; осмисляне на общочовешките представи за добро – зло, красиво – грозно, справедливо – несправедливо; изразяване на нравствена оценка за събитията и героите в произведенията, както и в реалния живот. </text:span></text:p>
      <text:p text:style-name="P14"><text:soft-page-break/><text:span text:style-name="T6"><text:tab/></text:span><text:span text:style-name="T20"></text:span><text:span text:style-name="T6"> Разширяване на познанията за особеностите на текста разсъждение. Умения за създаване на писмен текст по зададен алгоритъм. </text:span></text:p>
      <text:p text:style-name="P14"><text:span text:style-name="T21"><text:tab/></text:span><text:span text:style-name="T20"></text:span><text:span text:style-name="T21"> </text:span><text:span text:style-name="T6">Създаването на текстове в жанра есе е процес, в който се проявяват редица умения – за анализиране и съпоставка, за точно и образно изразяване, за оригинално композиране, за редактиране и т.н. </text:span></text:p>
      <text:p text:style-name="P14"><text:span text:style-name="T6"><text:tab/>Упражнението за анализиране на текстове, създадени от съученици, има за цел да провокира осмислянето и оценяването на различни гледни точки по зададена тема в позната и комфортна среда. Очакването е, че достъпните, лесни за възприемане текстове на съученици, от една страна, ще удостоверят разнообразието и възможностите за разсъждения по зададената тема. От друга страна, са предпоставка за непосредствено рефлексивно оценяване и самооценяване. Много често очертаването на многообразие в избора на гледна точка, аспект при разсъжденията върху поставена тема, затруднява учениците, поради малкия житейски опит. Това обстоятелство засилва съмненията дали ще се справят с изграждането на текста и доколко ще са убедителни. Съизмеримостта в среда, в която е създадено предварително взаимодействие/колаборация, се очаква да улесни анализа на текста по отношение на съдържанието и структурата (теза, съответстваща на поставения проблем; как е осъществена аргументацията и доколко отговаря на формулираната теза; приведените доказателства убедителни ли са, как са ранжирани; заявена ли е лична позиция; каква е организацията и структурата на текста; смислово обвързани ли са композиционните части; <text:s/>спазени ли са книжовноезиковите норми). </text:span></text:p>
      <text:p text:style-name="P18"><text:span text:style-name="T8">2.Ход на урока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1">№</text:p>
          </table:table-cell>
          <table:table-cell table:style-name="Table1.A1" office:value-type="string">
            <text:p text:style-name="P23">Дейности, въпроси и задачи</text:p>
          </table:table-cell>
          <table:table-cell table:style-name="Table1.A1" office:value-type="string">
            <text:p text:style-name="P23">Очаквани отговори и резултати</text:p>
          </table:table-cell>
          <table:table-cell table:style-name="Table1.A1" office:value-type="string">
            <text:p text:style-name="P23">Време за работа</text:p>
          </table:table-cell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office:value-type="string">
            <text:p text:style-name="P21"><text:span text:style-name="T23">Актуализират се знанията за създаването на текст есе:</text:span> разчитане на заглавието; формулиране на теза; ролята на аргументите</text:p>
          </table:table-cell>
          <table:table-cell table:style-name="Table1.A1" office:value-type="string">
            <text:p text:style-name="P3"><text:span text:style-name="T24">Заглавието</text:span><text:span text:style-name="T25">:</text:span><text:span text:style-name="T30"> поставя темата; назовава проблемите или поне ги загатва; разсъждения върху <text:s/>заглавието – <text:s/></text:span></text:p>
            <text:p text:style-name="P4">„разпитваме го”, задаваме му въпроси, за да извлечем максимално много информация, по която да подреждаме тезата. </text:p>
            <text:p text:style-name="P4"><text:span text:style-name="T27">Тезата</text:span><text:span text:style-name="T28">:</text:span><text:span text:style-name="T29"> </text:span>изразява личната позиция, насочва към формулиране на проблемите. Без теза есето няма <text:s/>смислов ориентир, който да крепи аргументите в едно цяло. </text:p>
            <text:p text:style-name="P3"><text:span text:style-name="T25">Убедителната аргументация</text:span><text:span text:style-name="T26"> </text:span><text:span text:style-name="T16">най-добре защитава изразеното лично мнение.</text:span><text:span text:style-name="T26"> <text:s/></text:span></text:p>
            <text:p text:style-name="P3"><text:span text:style-name="T30">- последователност при формулиране на тематичните проблеми;</text:span></text:p>
            <text:p text:style-name="P3"><text:soft-page-break/><text:span text:style-name="T30">- анализ, разсъждаване върху причинно-следствените връзки между фактите и явленията; </text:span></text:p>
            <text:p text:style-name="P3"><text:span text:style-name="T30">- сравняване, съпоставяне и/или противопоставяне на факти и явления).</text:span></text:p>
            <text:p text:style-name="P4">- подбор на <text:s/>аргументи, с които се демонстрират знания по предметната област; </text:p>
            <text:p text:style-name="P4"><text:span text:style-name="T28">Завършване на есето с </text:span><text:span text:style-name="T27">извод</text:span><text:span text:style-name="T28"> по темата</text:span></text:p>
            <text:p text:style-name="P8"/>
          </table:table-cell>
          <table:table-cell table:style-name="Table1.A1" office:value-type="string">
            <text:p text:style-name="P21">3 минути</text:p>
          </table:table-cell>
        </table:table-row>
        <table:table-row table:style-name="Table1.3">
          <table:table-cell table:style-name="Table1.A1" office:value-type="string">
            <text:p text:style-name="P20">2.</text:p>
          </table:table-cell>
          <table:table-cell table:style-name="Table1.A1" office:value-type="string">
            <text:p text:style-name="P6">Анализ на ученическите есета</text:p>
            <text:p text:style-name="P6">1. Увод </text:p>
            <text:p text:style-name="P3"><text:span text:style-name="T30">А) Дефинира ли се <text:s text:c="2"/>термин или ключова дума от заглавието?</text:span></text:p>
            <text:p text:style-name="P3"><text:span text:style-name="T30">Б) Изтъква ли се значимостта, актуалността на темата на есето?</text:span></text:p>
            <text:p text:style-name="P4">В) Заявен ли е ясно аспектът, в който ще се разглежда темата на есето? </text:p>
            <text:p text:style-name="P24"/>
          </table:table-cell>
          <table:table-cell table:style-name="Table1.A1" office:value-type="string">
            <text:p text:style-name="P21"><text:span text:style-name="T23">Текст 1</text:span> – дефинирани са две ключови поняния – любовта и болката като противоположни, без да се изтъква значимостта на темата, поставена в заглавието. Ясно заявен аспект на проблематизиране, отнасящ се до противоречие, противоположност и едновременно с това тъждествена съотнесеност към чувство – „силно“. Ракурсът за разглеждането на феномена в неговите парадоксални проявления, предизвиква внимание, което е подсилено от призива за внимателно вглеждане и откриване на общото „силно чувство“.</text:p>
            <text:p text:style-name="P21"><text:span text:style-name="T23">Текст 2</text:span> – маркира любовта като неосъзната сила, която преобръща животи, води до саможертва; присъствието на темата в литературата е очертано като контур с „важна роля“, съотнесен към реални измерения. <text:s/></text:p>
          </table:table-cell>
          <table:table-cell table:style-name="Table1.A1" office:value-type="string">
            <text:p text:style-name="P20">8 минути</text:p>
            <text:p text:style-name="P24"/>
          </table:table-cell>
        </table:table-row>
        <table:table-row table:style-name="Table1.4">
          <table:table-cell table:style-name="Table1.A1" office:value-type="string">
            <text:p text:style-name="P20">3. </text:p>
          </table:table-cell>
          <table:table-cell table:style-name="Table1.A1" office:value-type="string">
            <text:p text:style-name="P6">2. Теза</text:p>
            <text:p text:style-name="P7">А) Изразено ли е основно положение, твърдение, което подлежи на доказаване?</text:p>
            <text:p text:style-name="P7">Б) Изразено ли е противоположно на тезата твърдение – антитеза?</text:p>
            <text:p text:style-name="P7">В) Ясно и точно ли е формулирана тезата?</text:p>
            <text:p text:style-name="P7">Г) Използвани ли са изрази, средства, чиято цел е да привлекат вниманието?</text:p>
          </table:table-cell>
          <table:table-cell table:style-name="Table1.A1" office:value-type="string">
            <text:p text:style-name="P22"><text:span text:style-name="T23">Текст 1</text:span>: В тезата са представени разсъждения върху конкретно проявление на любовта между двама обичащи се и техните различни очаквания/поведения, които преобразяват позитивните чувства в нараняване и болка, причинени от пренебрегването на „лошото настояще заради спомените на доброто минало“. </text:p>
            <text:p text:style-name="P21"><text:span text:style-name="T23">Текст 2:</text:span> Любовта носи щастие и болка; притежава противоречива природа, съчетаваща „болка и лечение, щастие и тъга, страх и смелост, смирение и гняв, умора и енергия“; теза, описваща състояния, които са противоположни и разменящи позициите си като позитивни/негативни.</text:p>
          </table:table-cell>
          <table:table-cell table:style-name="Table1.A1" office:value-type="string">
            <text:p text:style-name="P20">8 минути</text:p>
          </table:table-cell>
        </table:table-row>
        <table:table-row table:style-name="Table1.5">
          <table:table-cell table:style-name="Table1.A1" office:value-type="string">
            <text:p text:style-name="P20">4.</text:p>
          </table:table-cell>
          <table:table-cell table:style-name="Table1.A1" office:value-type="string">
            <text:p text:style-name="P5">Аргументация </text:p>
            <text:p text:style-name="P4">А) Как е изградена? (описание, <text:soft-page-break/>разсъждение, повествование)</text:p>
            <text:p text:style-name="P4">Б) Представени ли са доказателства за всички твърдения в тезата?</text:p>
            <text:p text:style-name="P4">В) Последователност, логичност, смислова обвързаност на доказателствата</text:p>
            <text:p text:style-name="P4">Г) Изводи, произтичащи от разсъжденията и примерите.</text:p>
            <text:p text:style-name="P8"/>
          </table:table-cell>
          <table:table-cell table:style-name="Table1.A1" office:value-type="string">
            <text:p text:style-name="P21"><text:span text:style-name="T23">Текст 1: </text:span>Аргументацията е постигната чрез разказ за сюжета на книга. Повествованието е обвързано с емоционалните реакции на <text:soft-page-break/>автора, които оформят личната позиция; изводите са категорични; контрааргументите са заявени през наблюдаващия (повествователя), който допуска невъзможността да разбере същността на описаните чувства/поведение, но разсъждава върху причината – любовта към другия са по-силни от тази към самия себе си.</text:p>
            <text:p text:style-name="P21"><text:span text:style-name="T23">Текст 2: </text:span>Аргуентацията е постигната чрез 1) конкретни описания на майчината любов, любовта към приятели, към домашния любимец, които доказват сигурността и щастието, които дарява любовта; силата на любовта като „лудост“, от която научаваме житейските уроци; 2) примери от художествени текстове, доказващи силата на любовта, която води и до загуба на живот; 3) примери от художествени текстове, доказващи силата на любовта като съзнателна саможертва в името на родината и свободата.</text:p>
          </table:table-cell>
          <table:table-cell table:style-name="Table1.A1" office:value-type="string">
            <text:p text:style-name="P20">10 минути</text:p>
          </table:table-cell>
        </table:table-row>
        <table:table-row table:style-name="Table1.6">
          <table:table-cell table:style-name="Table1.A1" office:value-type="string">
            <text:p text:style-name="P20">5</text:p>
          </table:table-cell>
          <table:table-cell table:style-name="Table1.A1" office:value-type="string">
            <text:p text:style-name="P5">Заключение</text:p>
            <text:p text:style-name="P4">А) Съответства ли на заявената теза?</text:p>
            <text:p text:style-name="P4">б) Заявена ли е лична позиция?</text:p>
            <text:p text:style-name="P4">в) Поставя ли се въпрос, препращащ към по-нататъшни размисли?</text:p>
            <text:p text:style-name="P8"/>
          </table:table-cell>
          <table:table-cell table:style-name="Table1.A1" office:value-type="string">
            <text:p text:style-name="P21"><text:span text:style-name="T23">Текст 1</text:span>: Разсъждения върху „тънката граница“ при преобразяването на любовта в болка. Поставен въпрос за възможността тя да бъде „уловена“, на който е даден отговор – не е невъзможно. Констатация, която връща към формулираната теза – две силни противоположни чувства, които вървят ръка за ръка.</text:p>
            <text:p text:style-name="P21"><text:span text:style-name="T23">Текст 2:</text:span> Заключението е обвързано с разсъждения за преобразяващата сила на любовта, която не трябва да прекроява моралните граници, защото тогава рискуваме да загубим себе си. </text:p>
            <text:p text:style-name="P24"/>
          </table:table-cell>
          <table:table-cell table:style-name="Table1.A1" office:value-type="string">
            <text:p text:style-name="P20"><text:s/>8 минути</text:p>
          </table:table-cell>
        </table:table-row>
        <table:table-row table:style-name="Table1.7">
          <table:table-cell table:style-name="Table1.A1" office:value-type="string">
            <text:p text:style-name="P20">6. </text:p>
          </table:table-cell>
          <table:table-cell table:style-name="Table1.A1" office:value-type="string">
            <text:p text:style-name="P6">Структуриране на текста. Композиционни части</text:p>
          </table:table-cell>
          <table:table-cell table:style-name="Table1.A1" office:value-type="string">
            <text:p text:style-name="P21"><text:span text:style-name="T23">Текст 1: </text:span>Увод; теза (неоформена като отделен абзац; аргументация с разсъждения в края; заключение;</text:p>
            <text:p text:style-name="P21"><text:span text:style-name="T23">Текст 2</text:span>: Увод; теза; аргументи (4); заключение;</text:p>
            <text:p text:style-name="P21">Смислово обвързани композиционни части; епизодично отсъствие на преходи между микротекстовете.</text:p>
            <text:p text:style-name="P24"/>
          </table:table-cell>
          <table:table-cell table:style-name="Table1.A1" office:value-type="string">
            <text:p text:style-name="P20">4 минути</text:p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0">7.</text:p>
          </table:table-cell>
          <table:table-cell table:style-name="Table3.A1" office:value-type="string">
            <text:p text:style-name="P6">Изразни средства за въздействие</text:p>
          </table:table-cell>
          <table:table-cell table:style-name="Table3.A1" office:value-type="string">
            <text:p text:style-name="P21"><text:span text:style-name="T23">Текст 1</text:span>: парадоксални оценки на ключовите понятия, които предизвикват вниманието; <text:s/>реторични въпроси; в извода – обобщаващо мн.ч, което приобщава читателя към изказаното мнение.</text:p>
          </table:table-cell>
          <table:table-cell table:style-name="Table3.A1" office:value-type="string">
            <text:p text:style-name="P20">4 минути</text:p>
          </table:table-cell>
        </table:table-row>
        <text:soft-page-break/>
        <table:table-row table:style-name="Table3.2">
          <table:table-cell table:style-name="Table3.A1" office:value-type="string">
            <text:p text:style-name="P20">8.</text:p>
          </table:table-cell>
          <table:table-cell table:style-name="Table3.A1" office:value-type="string">
            <text:p text:style-name="P6">Домашна работа</text:p>
          </table:table-cell>
          <table:table-cell table:style-name="Table3.A1" office:value-type="string">
            <text:p text:style-name="P21">Анализирайте и редактирайте вашите текстове, като се съобразите с препоръките и отстраните допуснатите отклонения от книжовната норма. </text:p>
          </table:table-cell>
          <table:table-cell table:style-name="Table3.A1" office:value-type="string">
            <text:p text:style-name="P24"/>
          </table:table-cell>
        </table:table-row>
      </table:table>
      <text:p text:style-name="Standard"/>
      <text:p text:style-name="Standard"><text:span text:style-name="T6">Приложение: </text:span></text:p>
      <text:p text:style-name="Standard"><text:span text:style-name="T6">1. Есе на тема „Любовта като болка“, </text:span><text:span text:style-name="T7">ученик от</text:span><text:span text:style-name="T6"> 8. клас (стр.6 – 7) <text:s/></text:span></text:p>
      <text:p text:style-name="Standard"><text:span text:style-name="T6">2. Есе на тема „Силата на любовта“, </text:span><text:span text:style-name="T7">ученик от</text:span><text:span text:style-name="T6"> 8. клас (стр.8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12"><text:tab/></text:span></text:p>
      <text:p text:style-name="P15"><text:span text:style-name="T12"><text:tab/>Любовта като болка</text:span></text:p>
      <text:p text:style-name="P9"><text:span text:style-name="T6">Есе</text:span></text:p>
      <text:p text:style-name="P9"><text:span text:style-name="T3">.....</text:span></text:p>
      <text:p text:style-name="Standard"><text:soft-page-break/><text:span text:style-name="T13"><text:s/></text:span><text:span text:style-name="T3">Любовта - силно чувство на привличане, грижа , привързаност, симпатия. Болка - силно чувство на физически или емоционален дискомфорт. Това са определенията на думите любов и болка. На пръв поглед те изглеждат абсолютно противоположни. Едното е описано като приятно, а другото като неприятно. Прочетете определенията отново. Може би ще изпъкне повторяемото словосъчетание - силно чувство. В любовта това чувство се изразява в това, вие сте влюбен в даден човек. Да бъдете готови да дадете всичко за него, като подсъзнателно очаквате същото. Понякога обаче другият човек не е готов да даде/направи същото за вас, каквото вие за него. Наранява ви. Но въпреки болката, която изпитвате сте готови да простите всичко, само за да останете с човека. Даденият човек вижда, че сте готови да простите и се възползва. Наранява ви отново. Извинява се. Казва, че няма да се повтори. Решавате да му повярвате и отново прощавате. Ситуацията се повтаря отново и отново и без да осъзнавате попадате в порочен кръг. Толкова сте заблудени поради доброто, страхотно и магическо начало на връзката, че сте готови да пренебрегнете лошото настояще за спомените на доброто минало. </text:span></text:p>
      <text:p text:style-name="Standard"><text:span text:style-name="T3">Преди време бях чела една книга. В нея момиче се влюбва в момче и както обичайно в такива книги, всичко започва страхотно. Двамате се разбират, обичат... Една вечер обаче, когато обстановката се промения, момчето се изнервя до такава степен и в гнева си удря момичето. След около две минути, когато гневът му е отминал, той отива при нея и започва да се окайва. Разплаква се, извинява се и обещава, че никога повече няма да се повтори. Тя, мислейки си, че го познава, му прощава. Тогава помня, че бях много изнервена и учудена на това момиче. Как можа да му прости? Аз на нейно място бих си тръгнала и никога повече не бих му проговорила. Казвах си аз. Не разбирах, че момичето беше толкова влюбено, че беш е готова да забрави всичко, защото нищо не можеше да се сравни с това, което тя изпитваше в добрите моменти с него. Помнеше хубавите моменти и се опита да изтрие от съзнанието си единият лош. Беше само един път. То и аз бях виновна. Аз го познавам, той не е такъв човек. Мислеш е си тя. Но след време, когато всичко беше „простено и забравено“ той отново я удари. Тя беше изпаднала в истерия. Но моментът, в който той отново започна да се извинява, да плаче и разкайва, тя не знаеше как да се чувства. Дали да го мрази, или да му съчувства за това, че и на него му е тежко. Ето тогава аз побеснях. Как въобще може да се чуди? Истината беше обаче, че донякъде я разбирах. В момента, в който си зададох въпроса, си помислих, че въпреки ужасните неща, които той е направил, нейната <text:s/>любов към него е по - силна от собствената й към себе си. Поставяше неговите чувства пред своите. </text:span></text:p>
      <text:p text:style-name="Standard"><text:span text:style-name="T3">Граница - тънка линия между две ситуации, която е често неопределима. От това определение можем да си направим извода, че много трудно се намира краят на едната и началото на другата ситуация. Е, при любовта и болката е подобно. По някое време любовта свършва и започва болката. Но не осъзнавате, кога едното преминава в другото. Това дали ще разберете кога се случва едното да премине в другото и ако – Да, как да се предпазите, за да не бъдете наранени, е много трудно. Но не невъзможно. </text:span></text:p>
      <text:p text:style-name="Standard"><text:span text:style-name="T3"><text:s/>Любовта върви ръка за ръка с болката.</text:span>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31">Есе</text:span></text:p>
      <text:p text:style-name="P9"><text:span text:style-name="T22">Силата на любовта</text:span></text:p>
      <text:p text:style-name="Standard"><text:tab/>Любовта. Прекрасно чувство, но малко хора осъзнават каква могъща сила притежава тя. Може да преобърне живота ни напълно и да ни остави без думи. Заради нея някои дори жертват живота си. В литературата тя изпълнява много важна роля - трябва да ни покаже, че ако обичаме някои или нещо, сме готови на всичко, за да го предпазим и за да сме с него. </text:p>
      <text:p text:style-name="P17"><text:soft-page-break/><text:tab/>Любовта може да съществува под много форми и размери. Дали ще е между родител и дете, между партньори, между приятели, между човек и хоби, предмет или между човек и животно или природа, тя пак е там и ни опиянява с щастието, което носи. Много пъти любовта може да ни нанесе болезнени рани, които само времето ще излекува, но след тях ще се върнем на „тепиха на живота“ по-силни от всякога. Защото тя е всичко това - болка и лечение, щастие и тъга, страх и смелост, смирение и гняв, умора и енергия. Тя ни дава сили да продължим в най-тежките за нас моменти и ни учи на много неща. Учи ни как да прощаваме, но и да продължаваме напред, учи ни на компромиси и уважение и на сдържаност и търпение. <text:tab/>Любовта е причината, поради която майка ни ни държи ръката в труден момент. Любовта е причината, поради която кучето ни ни посреща на вратата и ни ближе по лицето. Любовта е причината, поради която с нетърпение очакваме уикенда, за да се срещнем с приятели. Любовта е причината, поради която тъжим при края на любимия си сериал. </text:p>
      <text:p text:style-name="P17"><text:tab/>Любовта е навсякъде около нас и само наранените от нея не го разбират. Но ние поне веднъж ще се опарваме от нея, но е важно да заздравим мястото и да се впуснем отново в бързеите й, само надявайки се, да не се удавим. Тя обвива сърцето ни и не ни позволява да мислим с главата си. По-възрастните биха казали, че е лудост, но ние знаем, че е нашата лудост и е правилна, макар някои да й слагат етикет „грешно“. </text:p>
      <text:p text:style-name="P17"><text:tab/>Примери в литературата, а и в историята има много. Например пиесата „Ромео и Жулиета” на Шекспир. В нея се разказва за двама влюбени, които не се отказват един от друг само заради волята на родителите си. За съжаление историята им завършва с тъжен край. Същата тема имаме и в баладата на Пенчо Славейков „ Неразделни". </text:p>
      <text:p text:style-name="P17"><text:tab/>Колкото и да е чудно, и във възрожденските произведения присъства мотива за любовта. Любовта към какво? Към родината. Толкова е силна, че героите жертват живота си за нейното благо и нейната свобода. </text:p>
      <text:p text:style-name="P17"><text:tab/>Така, че силата на любовта не трябва изобщо да се подценява, защото тя ни кара да направим и невъзможното в името на това, което обичаме и на което държим. Но не трябва да забравяме, че не трябва да прекрачваме моралните си граници заради нея, защото най-важното, което можем да загубим, сме самите себе си. </text:p>
      <text:p text:style-name="P17"><text:tab/><text:tab/><text:tab/><text:tab/><text:tab/><text:tab/><text:tab/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Диана С. Джорова</meta:initial-creator>
    <meta:editing-cycles>24</meta:editing-cycles>
    <meta:creation-date>2023-01-24T19:06:00</meta:creation-date>
    <dc:date>2023-01-24T22:57:05.056000000</dc:date>
    <meta:editing-duration>PT41M37S</meta:editing-duration>
    <meta:generator>LibreOffice/7.1.0.3$Windows_X86_64 LibreOffice_project/f6099ecf3d29644b5008cc8f48f42f4a40986e4c</meta:generator>
    <meta:document-statistic meta:table-count="3" meta:image-count="0" meta:object-count="0" meta:page-count="8" meta:paragraph-count="100" meta:word-count="2283" meta:character-count="14635" meta:non-whitespace-character-count="12348"/>
    <meta:user-defined meta:name="AppVersion">16.0000</meta:user-defined>
    <meta:template xlink:type="simple" xlink:actuate="onRequest" xlink:title="Normal" xlink:href=""/>
  </office:meta>
</office:document-meta>
</file>