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.27cm" fo:margin-right="1cm" fo:margin-top="0cm" fo:margin-bottom="0cm" style:contextual-spacing="true" fo:line-height="150%" fo:text-align="justify" style:justify-single-word="false" fo:text-indent="-0.635cm" style:auto-text-indent="false"/>
    </style:style>
    <style:style style:name="P2" style:family="paragraph" style:parent-style-name="List_20_Paragraph" style:list-style-name="WWNum4">
      <style:paragraph-properties fo:margin-left="1.27cm" fo:margin-right="1cm" fo:margin-top="0cm" fo:margin-bottom="0cm" style:contextual-spacing="true" fo:line-height="150%" fo:text-align="justify" style:justify-single-word="false" fo:text-indent="-0.635cm" style:auto-text-indent="false"/>
    </style:style>
    <style:style style:name="P3" style:family="paragraph" style:parent-style-name="List_20_Paragraph">
      <style:paragraph-properties fo:margin-left="1cm" fo:margin-right="1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fo:language="bg" fo:country="BG" style:font-size-asian="14pt" style:font-name-complex="Times New Roman2" style:font-size-complex="14pt"/>
    </style:style>
    <style:style style:name="P4" style:family="paragraph" style:parent-style-name="Standard">
      <style:paragraph-properties fo:margin-left="1cm" fo:margin-right="1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6pt" fo:language="bg" fo:country="BG" style:font-size-asian="16pt" style:font-name-complex="Times New Roman2" style:font-size-complex="16pt"/>
    </style:style>
    <style:style style:name="P7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6pt" fo:language="bg" fo:country="BG" style:font-size-asian="16pt" style:font-name-complex="Times New Roman2" style:font-size-complex="16pt"/>
    </style:style>
    <style:style style:name="P8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bg" fo:country="BG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1cm" fo:margin-top="0cm" fo:margin-bottom="0cm" style:contextual-spacing="false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.27cm" style:auto-text-indent="false"/>
    </style:style>
    <style:style style:name="T1" style:family="text">
      <style:text-properties style:font-name="Times New Roman" fo:font-size="16pt" fo:language="bg" fo:country="BG" style:font-size-asian="16pt" style:font-name-complex="Times New Roman2" style:font-size-complex="16pt"/>
    </style:style>
    <style:style style:name="T2" style:family="text">
      <style:text-properties style:font-name="Times New Roman" fo:font-size="14pt" fo:language="bg" fo:country="BG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language="bg" fo:country="BG" style:font-size-asian="14pt" style:font-name-complex="Times New Roman2" style:font-size-complex="14pt"/>
    </style:style>
    <style:style style:name="T4" style:family="text">
      <style:text-properties style:font-name="Times New Roman" fo:font-size="14pt" fo:language="bg" fo:country="BG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5" style:family="text">
      <style:text-properties style:font-name="Times New Roman" fo:font-size="14pt" fo:language="bg" fo:country="BG" fo:font-style="italic" style:font-size-asian="14pt" style:font-style-asian="italic" style:font-name-complex="Times New Roman2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Методическа разработка на урок </text:span></text:p>
      <text:p text:style-name="P4"><text:span text:style-name="T1">„Литературно упражнение. Подготовка за писане на есе“</text:span></text:p>
      <text:p text:style-name="P6"/>
      <text:p text:style-name="P7"/>
      <text:p text:style-name="P5"><text:span text:style-name="T2">Тема на урока:</text:span><text:span text:style-name="T3"> Подготовка за писане на есе на тема „Нещо велико ще сторя, та бъдните хора да помнят“ – човекът пред лицето на историята“</text:span></text:p>
      <text:p text:style-name="P9"><text:span text:style-name="T2">Тип на урока:</text:span><text:span text:style-name="T3"> за упражнение </text:span></text:p>
      <text:p text:style-name="P9"><text:span text:style-name="T2">Цели: </text:span></text:p>
      <text:list xml:id="list505856351" text:style-name="WWNum3">
        <text:list-item>
          <text:p text:style-name="P1"><text:span text:style-name="T3">Познаване на особеностите на есето.</text:span></text:p>
        </text:list-item>
        <text:list-item>
          <text:p text:style-name="P1"><text:span text:style-name="T3">Умения за структуриране на въвеждаща част.</text:span></text:p>
        </text:list-item>
        <text:list-item>
          <text:p text:style-name="P1"><text:span text:style-name="T3">Умения за формулиране на теза и антитеза.</text:span></text:p>
        </text:list-item>
        <text:list-item>
          <text:p text:style-name="P1"><text:span text:style-name="T3">Умения за подбиране на аргументи и контрааргументи при изведена теза и при изведена антитеза.</text:span></text:p>
        </text:list-item>
        <text:list-item>
          <text:p text:style-name="P1"><text:span text:style-name="T3">Изграждане на смислови и логически връзки между елементите на есето.</text:span></text:p>
        </text:list-item>
        <text:list-item>
          <text:p text:style-name="P1"><text:span text:style-name="T3">Създаване на есе.</text:span></text:p>
        </text:list-item>
      </text:list>
      <text:p text:style-name="P8"/>
      <text:p text:style-name="P5"><text:span text:style-name="T4">ХОД НА УРОКА:</text:span></text:p>
      <text:p text:style-name="P5"><text:span text:style-name="T4">Увод:</text:span></text:p>
      <text:p text:style-name="P5"><text:span text:style-name="T3"><text:tab/>В началото на урока се прави преговор по темата „Есето като аргументативен текст“, в който учениците са се запознали с основните особености на този вид ученически текст. Преговорът се прави чрез въпроси: Какъв вид текст е есето?, Какви са особеностите на есето?, Кои са структурни елементи, които трябва да съдържа есето? </text:span></text:p>
      <text:p text:style-name="P5"><text:soft-page-break/><text:span text:style-name="T3"><text:tab/>Основното, което трябва да си припомнят учениците, е, че есето е вид аргументативен текст, в който пишещият изразява личната си позиция по даден проблем</text:span><text:span text:style-name="T6">;</text:span><text:span text:style-name="T3"> привежда доказателства (аргументи) в подкрепа на изразеното мнение, които могат да бъдат разсъждения, примери от живота, личен житейски опит, идеи от произведения на изкуството (книги, филми, театрални постановки), от медийни текстове и др.</text:span></text:p>
      <text:p text:style-name="P5"><text:span text:style-name="T3"><text:tab/>Припомнят се структурните елементи на есето:</text:span></text:p>
      <text:list xml:id="list221119531113993" text:continue-numbering="true" text:style-name="WWNum3">
        <text:list-item>
          <text:p text:style-name="P1"><text:span text:style-name="T3">Увод – въвеждане в темата, тълкуване на ключовите думи в заглавието, подчертава се значимостта на темата. Уводът трябва да отвежда към тезата и да бъде свързан с нея.</text:span></text:p>
        </text:list-item>
        <text:list-item>
          <text:p text:style-name="P1"><text:span text:style-name="T3">Теза – мнението (позицията) на автора, което трябва да бъде точно, организирано и да показва отношението на автора по зададената тема. За да се подсили тезата, може да се включи и антитеза.</text:span></text:p>
        </text:list-item>
        <text:list-item>
          <text:p text:style-name="P1"><text:span text:style-name="T3">Аргументи – доказателства, чрез които се обосновава тезата; твърдение, което авторът смята за истинно по отношение на позицията си, зададена в тезата. Може да се включат и контрааргументи. Прави се извод, произтичащ от разсъжденията и примерите.</text:span></text:p>
        </text:list-item>
        <text:list-item>
          <text:p text:style-name="P1"><text:span text:style-name="T3">Заключение – формулира се становище с ясно изявена лична позиция. Трябва да има симетрия на уводните и заключителните думи; свързаност с тезата и проблема; обобщителност.</text:span></text:p>
        </text:list-item>
      </text:list>
      <text:p text:style-name="P8"/>
      <text:p text:style-name="P5"><text:span text:style-name="T4">Същинска част:</text:span></text:p>
      <text:p text:style-name="P5"><text:span text:style-name="T3"><text:tab/>След като учениците са наясно с теоретичната част, основният въпрос, който се появява, е „Как се пише есе?“. Задава се следната </text:span><text:soft-page-break/><text:span text:style-name="T3">тема – „Нещо велико ще сторя, та бъдните хора да помнят“ – човекът пред лицето на историята“.</text:span></text:p>
      <text:p text:style-name="P10"><text:span text:style-name="T3">Дават се насоки на учениците в няколко стъпки, които да следват, за да могат по-лесно да усвоят писането на този вид ученически текст.</text:span></text:p>
      <text:list xml:id="list660559122" text:style-name="WWNum4">
        <text:list-item>
          <text:p text:style-name="P2"><text:span text:style-name="T3">Обмисляне на темата – анализирайте ключовите думи в заглавието.</text:span></text:p>
        </text:list-item>
        <text:list-item>
          <text:p text:style-name="P2"><text:span text:style-name="T3">Формулиране на тезата – вашето лично мнение по темата.</text:span></text:p>
        </text:list-item>
        <text:list-item>
          <text:p text:style-name="P2"><text:span text:style-name="T3">Обмисляне и планиране на аргументите – позовавайте се на вашия личен опит или на литературно произведение. Запишете идеите си на лист.</text:span></text:p>
        </text:list-item>
        <text:list-item>
          <text:p text:style-name="P2"><text:span text:style-name="T3">Изготвяне на план на текста.</text:span></text:p>
        </text:list-item>
        <text:list-item>
          <text:p text:style-name="P2"><text:span text:style-name="T3">Писане на есе – текстът трябва да бъде с ясна структура: разделен на абзаци, между които има логическа връзка:</text:span></text:p>
        </text:list-item>
      </text:list>
      <text:p text:style-name="P10"><text:span text:style-name="T5">Въведението</text:span><text:span text:style-name="T3"> – първият абзац от текста, които трябва да бъде написан така, че да заинтригува читателя да прочете есето до края. Не забравяйте, че уводните думи трябва да отвеждат към тезата и да подготвят за следващия абзац, да са свързани с темата. Обикновено срещате затруднения още в тази част, затова напишете увода накрая. </text:span></text:p>
      <text:p text:style-name="P10"><text:span text:style-name="T5">Същинската част</text:span><text:span text:style-name="T3"> – изкажете своята гледна точка, представете своите идеи. Говорете от своя личен опит, впечатления. В тезата можете да се насочите и да помислите върху следните въпроси: Какво можем да оставим/завещаем на бъдещото поколение, което да помни и да го изпълва с гордост?, Какъв е човекът в днешно време – индивид, мислещ за собственото си съществуване, или човек, който мисли глобално и търси своето място в историята?, </text:span><text:soft-page-break/><text:span text:style-name="T3">Какво велико деяние може да извърши човек днес, което да се помни от потомците?, Какви велики личности помни историята?</text:span></text:p>
      <text:p text:style-name="P10"><text:span text:style-name="T3">За доказателствената част първо се аргументирайте с пример от собствения си опит, след това какво сте чули от медиите например. Може да се насочите към примери от литературни произведения, в които се среща идеята за героя, решил да направи нещо достойно, което да увековечи името му със слава, идеята за безсмъртието на героя, решил да умре в името на народа си.</text:span></text:p>
      <text:p text:style-name="P10"><text:span text:style-name="T3">Цитатът „Нещо велико ще сторя, та бъдните хора да помнят“ ви е познат, защото това са думите на Хектор в 22 песен на Омировата „Илиада“, където се изправя в двубой срещу Ахил. Неговите думи ни показват, че той е готов да се срещне със смъртта и не се отказва от бойното поле поради силното желание за слава в паметта на потомците. Открийте тази идея и в произведения от българската литература – епохата на Възраждането.</text:span></text:p>
      <text:p text:style-name="P10"><text:span text:style-name="T3">Може да използвате примери от историческа гледна точка, но фактите, които подбирате, трябва да са ви добре познати, т.е. не включвайте примери, за които не сте сигурни. </text:span></text:p>
      <text:p text:style-name="P10"><text:span text:style-name="T3">Аргументите ви трябва да имат връзка помежду си. Може да ги изградите под формата на разсъждение, на описание и повествование.</text:span></text:p>
      <text:p text:style-name="P10"><text:span text:style-name="T5">Заключението</text:span><text:span text:style-name="T3"> – обобщете представената информация и направете извод за основната теза, която сте представили. Заключителните думи трябва да са кратки и да не повтаря казаното дотук в основната част на вашето есе.</text:span></text:p>
      <text:list xml:id="list221120287634481" text:continue-numbering="true" text:style-name="WWNum4">
        <text:list-item>
          <text:p text:style-name="P2"><text:span text:style-name="T3">Редактиране на есето – проверете дали сте оформили текста добре, като отделните композиционни части да са на отделени абзаци; </text:span><text:soft-page-break/><text:span text:style-name="T3">внимавайте за смислови грешки – логически връзки между абзаците, избягвайте ненужна информация; направете проверка за правописни, пунктуационни и граматични грешки.</text:span></text:p>
        </text:list-item>
      </text:list>
      <text:p text:style-name="P3"/>
      <text:p text:style-name="P5"><text:span text:style-name="T4">Заключителна част:</text:span></text:p>
      <text:p text:style-name="P11"><text:span text:style-name="T3">В края на урока се очакват въпроси от учениците, в случай, че нещо не е било изяснено. Представят се критериите, по които ще бъдат оценявани текстове им. Задава им се домашна работа – да напишат есе по зададената тема в часа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ероника Я. Георгиева</meta:initial-creator>
    <dc:creator>Вероника Я. Георгиева</dc:creator>
    <meta:editing-cycles>33</meta:editing-cycles>
    <meta:creation-date>2023-01-17T15:27:00</meta:creation-date>
    <dc:date>2023-01-18T20:02:00</dc:date>
    <meta:editing-duration>PT8H47M</meta:editing-duration>
    <meta:generator>LibreOffice/7.1.0.3$Windows_X86_64 LibreOffice_project/f6099ecf3d29644b5008cc8f48f42f4a40986e4c</meta:generator>
    <meta:document-statistic meta:table-count="0" meta:image-count="0" meta:object-count="0" meta:page-count="5" meta:paragraph-count="38" meta:word-count="885" meta:character-count="5580" meta:non-whitespace-character-count="4719"/>
    <meta:user-defined meta:name="AppVersion">16.0000</meta:user-defined>
    <meta:template xlink:type="simple" xlink:actuate="onRequest" xlink:title="Normal" xlink:href=""/>
  </office:meta>
</office:document-meta>
</file>