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List_20_Paragraph">
      <style:paragraph-properties fo:text-align="center" style:justify-single-word="false"/>
    </style:style>
    <style:style style:name="P3" style:family="paragraph" style:parent-style-name="List_20_Paragraph">
      <style:paragraph-properties fo:margin-left="0.953cm" fo:margin-right="0cm" fo:text-indent="-1.203cm" style:auto-text-indent="false">
        <style:tab-stops>
          <style:tab-stop style:position="0.501cm"/>
        </style:tab-stops>
      </style:paragraph-properties>
    </style:style>
    <style:style style:name="P4" style:family="paragraph" style:parent-style-name="List_20_Paragraph">
      <style:paragraph-properties fo:margin-left="0.953cm" fo:margin-right="0cm" fo:text-indent="0cm" style:auto-text-indent="false">
        <style:tab-stops>
          <style:tab-stop style:position="0.501cm"/>
        </style:tab-stops>
      </style:paragraph-properties>
    </style:style>
    <style:style style:name="P5" style:family="paragraph" style:parent-style-name="List_20_Paragraph">
      <style:paragraph-properties fo:margin-left="0cm" fo:margin-right="0cm" fo:text-indent="0cm" style:auto-text-indent="false"/>
    </style:style>
    <style:style style:name="P6" style:family="paragraph" style:parent-style-name="List_20_Paragraph">
      <style:paragraph-properties fo:margin-left="0cm" fo:margin-right="0cm" fo:text-indent="0cm" style:auto-text-indent="false">
        <style:tab-stops>
          <style:tab-stop style:position="0.501cm"/>
        </style:tab-stops>
      </style:paragraph-properties>
    </style:style>
    <style:style style:name="P7" style:family="paragraph" style:parent-style-name="List_20_Paragraph">
      <style:paragraph-properties fo:margin-left="0cm" fo:margin-right="0cm" fo:margin-top="0cm" fo:margin-bottom="0cm" style:contextual-spacing="false" fo:text-indent="0cm" style:auto-text-indent="false"/>
    </style:style>
    <style:style style:name="P8" style:family="paragraph" style:parent-style-name="List_20_Paragraph">
      <style:paragraph-properties fo:margin-left="0cm" fo:margin-right="0cm" fo:margin-top="0cm" fo:margin-bottom="0cm" style:contextual-spacing="false" fo:text-indent="0cm" style:auto-text-indent="false"/>
      <style:text-properties style:font-name="Times New Roman" fo:font-size="12pt" style:font-size-asian="12pt" style:font-name-complex="Times New Roman1" style:font-size-complex="12pt"/>
    </style:style>
    <style:style style:name="P9" style:family="paragraph" style:parent-style-name="List_20_Paragraph">
      <style:paragraph-properties fo:margin-left="0cm" fo:margin-right="0cm" fo:margin-top="0cm" fo:margin-bottom="0cm" style:contextual-spacing="false" fo:text-indent="0cm" style:auto-text-indent="false">
        <style:tab-stops>
          <style:tab-stop style:position="11.024cm"/>
        </style:tab-stops>
      </style:paragraph-properties>
      <style:text-properties style:font-name="Times New Roman" fo:font-size="12pt" style:font-size-asian="12pt" style:font-name-complex="Times New Roman1" style:font-size-complex="12pt"/>
    </style:style>
    <style:style style:name="P10" style:family="paragraph" style:parent-style-name="List_20_Paragraph">
      <style:paragraph-properties fo:margin-left="0cm" fo:margin-right="0cm" fo:margin-top="0cm" fo:margin-bottom="0cm" style:contextual-spacing="false" fo:text-align="center" style:justify-single-word="false" fo:text-indent="0cm" style:auto-text-indent="false"/>
      <style:text-properties style:font-name="Times New Roman" fo:font-size="12pt" fo:font-style="italic" style:font-size-asian="12pt" style:font-style-asian="italic" style:font-name-complex="Times New Roman1" style:font-size-complex="12pt"/>
    </style:style>
    <style:style style:name="P11" style:family="paragraph" style:parent-style-name="List_20_Paragraph">
      <style:paragraph-properties fo:margin-left="0cm" fo:margin-right="0cm" fo:margin-top="0cm" fo:margin-bottom="0cm" style:contextual-spacing="false" fo:text-indent="0cm" style:auto-text-indent="false">
        <style:tab-stops>
          <style:tab-stop style:position="11.024cm"/>
        </style:tab-stops>
      </style:paragraph-properties>
      <style:text-properties style:font-name="Times New Roman" fo:font-size="12pt" style:text-underline-style="solid" style:text-underline-width="auto" style:text-underline-color="font-color" style:font-size-asian="12pt" style:font-name-complex="Times New Roman1" style:font-size-complex="12pt"/>
    </style:style>
    <style:style style:name="P12" style:family="paragraph" style:parent-style-name="List_20_Paragraph">
      <style:paragraph-properties fo:margin-left="0cm" fo:margin-right="0cm" fo:margin-top="0cm" fo:margin-bottom="0cm" style:contextual-spacing="false" fo:text-align="center" style:justify-single-word="false" fo:text-indent="0cm" style:auto-text-indent="false"/>
    </style:style>
    <style:style style:name="P13" style:family="paragraph" style:parent-style-name="List_20_Paragraph">
      <style:paragraph-properties fo:margin-left="0cm" fo:margin-right="0cm" fo:margin-top="0cm" fo:margin-bottom="0cm" style:contextual-spacing="false" fo:text-indent="0cm" style:auto-text-indent="false">
        <style:tab-stops>
          <style:tab-stop style:position="11.024cm"/>
        </style:tab-stops>
      </style:paragraph-properties>
    </style:style>
    <style:style style:name="P14" style:family="paragraph" style:parent-style-name="List_20_Paragraph">
      <style:paragraph-properties fo:margin-left="0.635cm" fo:margin-right="0cm" fo:text-indent="0cm" style:auto-text-indent="false"/>
    </style:style>
    <style:style style:name="P15" style:family="paragraph" style:parent-style-name="List_20_Paragraph">
      <style:paragraph-properties fo:margin-left="0cm" fo:margin-right="0cm" fo:text-indent="1.249cm" style:auto-text-indent="false"/>
    </style:style>
    <style:style style:name="P16" style:family="paragraph" style:parent-style-name="List_20_Paragraph">
      <style:paragraph-properties fo:margin-left="0cm" fo:margin-right="0cm" fo:text-indent="1.249cm" style:auto-text-indent="false"/>
      <style:text-properties style:font-name="Times New Roman" fo:font-size="12pt" style:font-size-asian="12pt" style:font-name-complex="Times New Roman1" style:font-size-complex="12pt"/>
    </style:style>
    <style:style style:name="P17" style:family="paragraph" style:parent-style-name="List_20_Paragraph">
      <style:paragraph-properties fo:margin-left="0cm" fo:margin-right="0cm" fo:margin-top="0cm" fo:margin-bottom="0cm" style:contextual-spacing="false" fo:text-indent="1.251cm" style:auto-text-indent="false"/>
    </style:style>
    <style:style style:name="P18" style:family="paragraph" style:parent-style-name="List_20_Paragraph">
      <style:paragraph-properties fo:margin-left="-0.751cm" fo:margin-right="0cm" fo:text-indent="0cm" style:auto-text-indent="false"/>
    </style:style>
    <style:style style:name="P19" style:family="paragraph" style:parent-style-name="Standard">
      <style:paragraph-properties fo:text-align="center" style:justify-single-word="false"/>
    </style:style>
    <style:style style:name="P20" style:family="paragraph" style:parent-style-name="Standard">
      <style:paragraph-properties>
        <style:tab-stops>
          <style:tab-stop style:position="0.501cm"/>
        </style:tab-stops>
      </style:paragraph-properties>
    </style:style>
    <style:style style:name="P21" style:family="paragraph" style:parent-style-name="Standard">
      <style:paragraph-properties fo:margin-left="0.501cm" fo:margin-right="0cm" fo:text-indent="0.25cm" style:auto-text-indent="false">
        <style:tab-stops>
          <style:tab-stop style:position="0.501cm"/>
        </style:tab-stops>
      </style:paragraph-properties>
    </style:style>
    <style:style style:name="P22" style:family="paragraph" style:parent-style-name="Standard">
      <style:paragraph-properties fo:margin-left="0cm" fo:margin-right="0cm" fo:text-indent="1.249cm" style:auto-text-indent="false"/>
    </style:style>
    <style:style style:name="P23" style:family="paragraph" style:parent-style-name="Standard">
      <style:paragraph-properties fo:margin-top="0cm" fo:margin-bottom="0cm" style:contextual-spacing="false"/>
    </style:style>
    <style:style style:name="P24" style:family="paragraph" style:parent-style-name="Standard">
      <style:paragraph-properties fo:margin-top="0cm" fo:margin-bottom="0cm" style:contextual-spacing="false"/>
      <style:text-properties style:font-name="Times New Roman" fo:font-size="12pt" style:font-size-asian="12pt" style:font-name-complex="Times New Roman1" style:font-size-complex="12pt"/>
    </style:style>
    <style:style style:name="P25" style:family="paragraph" style:parent-style-name="Standard">
      <style:paragraph-properties fo:margin-top="0cm" fo:margin-bottom="0cm" style:contextual-spacing="false"/>
      <style:text-properties style:font-name="Times New Roman" fo:font-size="12pt" style:text-underline-style="solid" style:text-underline-width="auto" style:text-underline-color="font-color"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name-complex="Times New Roman1" style:font-size-complex="12pt" style:font-style-complex="italic"/>
    </style:style>
    <style:style style:name="T3" style:family="text">
      <style:text-properties style:font-name="Times New Roman" fo:font-size="12pt" fo:font-style="italic" style:font-size-asian="12pt" style:font-style-asian="italic" style:font-name-complex="Times New Roman1" style:font-size-complex="12pt"/>
    </style:style>
    <style:style style:name="T4" style:family="text">
      <style:text-properties style:font-name="Times New Roman" fo:font-size="12pt" fo:font-style="italic" style:font-size-asian="12pt" style:font-style-asian="italic" style:font-name-complex="Times New Roman1" style:font-size-complex="12pt" style:font-style-complex="italic"/>
    </style:style>
    <style:style style:name="T5"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6" style:family="text">
      <style:text-properties style:font-name="Times New Roman" fo:font-size="12pt" fo:language="en" fo:country="US" style:text-underline-style="solid" style:text-underline-width="auto" style:text-underline-color="font-color"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Методически план на урок </text:span></text:p>
      <text:p text:style-name="P19"><text:span text:style-name="T3">Литературно упражнение. Подготовка за писане на есе</text:span></text:p>
      <text:p text:style-name="Standard"><text:span text:style-name="T1">І. Тема на урока</text:span></text:p>
      <text:p text:style-name="P21"><text:span text:style-name="T2">Подготовка за писане на есе на тема </text:span><text:span text:style-name="T4">Разрешаването на конфликти</text:span></text:p>
      <text:p text:style-name="P20"><text:span text:style-name="T1">ІІ. Цели и задачи на урок за упражнение</text:span></text:p>
      <text:p text:style-name="Standard"><text:span text:style-name="T1">1. Цели </text:span></text:p>
      <text:p text:style-name="P22"><text:span text:style-name="T5">Да се затвърдят знания</text:span><text:span text:style-name="T1"> за жанра на есето.</text:span></text:p>
      <text:p text:style-name="P22"><text:span text:style-name="T5">Да се развият умения и компетентности</text:span><text:span text:style-name="T1"> за структуриране на целенасочено и смислово свързано устно и писмено изказване; за аналитично и критическо мислене; за аргументиране на твърдение; за търсене на аналогии; за откриване на връзки при отделни мотиви, сюжети, идеи и нравствени норми в различни епохи; за творчество, провокирано от философски идеи, заложени в литературен текст.</text:span></text:p>
      <text:p text:style-name="Standard"><text:span text:style-name="T1">2. Задачи</text:span></text:p>
      <text:p text:style-name="Standard"><text:span text:style-name="T1">а) </text:span><text:span text:style-name="T5">Актуализация на стари знания</text:span><text:span text:style-name="T1"> </text:span></text:p>
      <text:p text:style-name="Standard"><text:span text:style-name="T1">Актуализация на стари знания за жанра, структурата и спецификата на есето. <text:s text:c="15"/>Актуализация на умения за четене и разбиране на текст; за проблематизиране на явления от действителността; за създаване на целенасочен и логически свързан устен и писмен текст; за аргументиране на твърдение; за използване на книжовноезиковата правоговорна и писмена норма на българския език; за откриване и коментиране на хуманитарни проблеми, актуални и днес; за осмислянето на литературната творба като част от световното културно развитие.</text:span></text:p>
      <text:p text:style-name="Standard"><text:span text:style-name="T1">б) </text:span><text:span text:style-name="T5">Затвърждаването на знания и умения</text:span><text:span text:style-name="T1"> за създаване на устен и писмен аргументативен текст; за структурните особености на есето; за аналитично мислене; за откриване на връзки между културни епохи; за откриване на общи теми и мотиви; за противопоставяне на идеи; за връзката между избор на жанр и послание на текст; за връзката между жанра на текста и стила на текста.</text:span></text:p>
      <text:p text:style-name="Standard"><text:span text:style-name="T1">ІІ. Принципи на обучението</text:span></text:p>
      <text:p text:style-name="Standard"><text:span text:style-name="T1">1. Общодидактически принципи:</text:span></text:p>
      <text:p text:style-name="Standard"><text:span text:style-name="T1">- </text:span><text:span text:style-name="T5">научност</text:span><text:span text:style-name="T1">, но и </text:span><text:span text:style-name="T5">достъпност </text:span><text:span text:style-name="T1">на поднесения материал; </text:span><text:span text:style-name="T5">приемственост</text:span><text:span text:style-name="T1"> между новия материал и изученото учебно съдържание; </text:span><text:span text:style-name="T5">трайност на усвоените знания</text:span><text:span text:style-name="T1"> – създаване на текст; </text:span><text:span text:style-name="T5">системност</text:span><text:span text:style-name="T1"> в начина на преподаване (обобщаване, припомняне, записване на основното); </text:span><text:span text:style-name="T5">спираловидност</text:span><text:span text:style-name="T1"> – надграждане на изученото за жанровата система и успешното аргументиране на идейна позиция; </text:span><text:span text:style-name="T5">междупредметни връзки</text:span><text:span text:style-name="T1"> – аргументиране чрез конкретни факти от различни предметни области (литература, история, философия и други); </text:span><text:span text:style-name="T5">нагледност</text:span><text:span text:style-name="T1"> – текст; систематизиране на дъската.</text:span></text:p>
      <text:p text:style-name="Standard"><text:span text:style-name="T1">2. Частнометодически принципи:</text:span></text:p>
      <text:p text:style-name="Standard"><text:span text:style-name="T1">- </text:span><text:span text:style-name="T5">жанрово-тематичен принцип; актуалност</text:span></text:p>
      <text:p text:style-name="Standard"><text:soft-page-break/><text:span text:style-name="T1">ІІІ. Учебно съдържание</text:span></text:p>
      <text:p text:style-name="Standard"><text:span text:style-name="T1">1. </text:span><text:span text:style-name="T5">Литературни компетентности</text:span></text:p>
      <text:p text:style-name="Standard"><text:span text:style-name="T1">Знания за жанровата специфика на есето; знания за композиция и структура на текст; умения за създаване на смислово свързан и целенасочен текст; умения за аргументиране; умения за целенасочена употреба на стилистичната норма. </text:span></text:p>
      <text:p text:style-name="Standard"><text:span text:style-name="T1">2. </text:span><text:span text:style-name="T5">Социокултурни компетентности</text:span></text:p>
      <text:p text:style-name="P23"><text:span text:style-name="T1">Осмислянето на есето като ораторско изкуство, като средство за изразяване на идеи и за убеждаване. </text:span></text:p>
      <text:p text:style-name="P23"><text:span text:style-name="T1">Изразяване на </text:span><text:span text:style-name="T5">идеи и нравствени принципи</text:span><text:span text:style-name="T1">. Откриване и коментиране на </text:span><text:span text:style-name="T5">общи за различни културни епохи мотиви, теми и сюжети</text:span><text:span text:style-name="T1">. Умения за откриване на </text:span><text:span text:style-name="T5">алалогии, за критическо мислене, за съпоставка с познати житейски ситуации</text:span><text:span text:style-name="T1">. Осмислянето на есето като текст, свързан с актуалността. </text:span></text:p>
      <text:p text:style-name="P23"><text:span text:style-name="T1">Осмислянето на </text:span><text:span text:style-name="T5">културното развитие като непрестанен процес</text:span><text:span text:style-name="T1">, като актуалност, <text:s/>основаваща се на опита от миналото. </text:span></text:p>
      <text:p text:style-name="P24"/>
      <text:p text:style-name="Standard"><text:span text:style-name="T1">3. </text:span><text:span text:style-name="T5">Комуникативни компетентности</text:span></text:p>
      <text:p text:style-name="P22"><text:span text:style-name="T1">Умения за създаване на целенасочено, смислово свързано писмено и устно изказване, съобразено с речевата ситуация. Умения за изразяване съобразно стилистичните, книжовноезиковите, социокултурните норми. Умения за използване на разнообразни синтактични конструкции. </text:span></text:p>
      <text:p text:style-name="P23"><text:span text:style-name="T1">ІV. Методи и техники на обучение</text:span></text:p>
      <text:p text:style-name="P23"><text:span text:style-name="T1">- </text:span><text:span text:style-name="T5">дискусионни</text:span><text:span text:style-name="T1">: беседа, обсъждане, дебат</text:span></text:p>
      <text:p text:style-name="P23"><text:span text:style-name="T1">- </text:span><text:span text:style-name="T5">самостоятелна работа</text:span><text:span text:style-name="T1"> в клас</text:span></text:p>
      <text:p text:style-name="P23"><text:span text:style-name="T1">- </text:span><text:span text:style-name="T5">самостоятелна подготовка</text:span><text:span text:style-name="T1"> вкъщи</text:span></text:p>
      <text:p text:style-name="P23"><text:span text:style-name="T1">- </text:span><text:span text:style-name="T5">четене и разбиране</text:span></text:p>
      <text:p text:style-name="P23"><text:span text:style-name="T1">-</text:span><text:span text:style-name="T5"> говорене</text:span><text:span text:style-name="T6"> </text:span><text:span text:style-name="T5">и писане</text:span></text:p>
      <text:p text:style-name="P25"/>
      <text:p text:style-name="P23"><text:span text:style-name="T1">V. Дидактически средства</text:span></text:p>
      <text:p text:style-name="P23"><text:span text:style-name="T1">- <text:s/>тетрадка; дъска</text:span></text:p>
      <text:p text:style-name="P24"/>
      <text:p text:style-name="Standard"><text:span text:style-name="T1">VІ. Проверка и оценка на знания, умения, компетентности</text:span></text:p>
      <text:p text:style-name="P3"><text:span text:style-name="T5">Задачи за самостоятелна работа вкъщи</text:span></text:p>
      <text:p text:style-name="P4"><text:span text:style-name="T1">Напишете есе на тема </text:span><text:span text:style-name="T3">Разрешаването на конфликти</text:span></text:p>
      <text:p text:style-name="P3"><text:span text:style-name="T5">Оценяване</text:span></text:p>
      <text:p text:style-name="P6"><text:span text:style-name="T1"><text:tab/>Четене в клас на отделни домашни работи, като всяка композиционна част от есето се представя самостоятелно и се коментира от учениците и от учителя – целенасоченост, яснота, аргументираност, смислова свързаност, актуалност, стил. Изтъкват се постиженията на ученика, отбелязват се пропуските, дават се насоки за редактирането на текста. <text:s/></text:span><text:span text:style-name="T5">Оценяват се успешно изпълнените задачи.</text:span></text:p>
      <text:p text:style-name="P19"><text:soft-page-break/><text:span text:style-name="T1">Ход на урока</text:span></text:p>
      <text:p text:style-name="P2"><text:span text:style-name="T4"><text:s/>Литературно упражнение. Подготовка за писане на есе</text:span></text:p>
      <text:p text:style-name="P2"><text:span text:style-name="T4">Разрешаването на конфликти</text:span></text:p>
      <text:p text:style-name="P14"><text:span text:style-name="T5">План</text:span><text:span text:style-name="T1"> на урока</text:span></text:p>
      <text:p text:style-name="P5"><text:span text:style-name="T1">І. Структура на есето</text:span></text:p>
      <text:p text:style-name="P5"><text:span text:style-name="T5">Актуализират се стари знания за структуриране на есеистично изказване.</text:span></text:p>
      <text:p text:style-name="P5"><text:span text:style-name="T1">1. Увод </text:span></text:p>
      <text:p text:style-name="P15"><text:span text:style-name="T1">Учителят обяснява, че уводът на практика се пише след обмислянето на тезата, за да се избегнат смисловите повторения с изказаното в тезата или формализирането на увода.</text:span></text:p>
      <text:p text:style-name="P5"><text:span text:style-name="T1">2. Теза</text:span></text:p>
      <text:p text:style-name="P15"><text:span text:style-name="T1">Обикновено е от 3 до 5 изречения, които ясно изразяват авторовата позиция по поставения проблем. В тезата не се цитира, не се привеждат конкретни примери. Възможно е в тезата кратко да се спомене и съществуването на различна гледна точка от авторовата, за да се обърне внимание и на тази позиция в изложението.</text:span></text:p>
      <text:p text:style-name="P5"><text:span text:style-name="T1">3. Изложение</text:span></text:p>
      <text:p text:style-name="P17"><text:span text:style-name="T1">Аргументите се оформят в отделни абзаци, които са смислово свързани. Обикновено се предпочита структурирането на аргумент/абзац по следния начин: твърдение – конкретен пример като доказателство – извод, препращащ към темата на есето. Аргументите могат да бъдат приведени от различни културни области – литература, история, философия, сценични и изящни изкуства, митология и др. Задължително е да бъдат приведени и аргументи, поставящи проблема от темата в актуален контекст. Житейските примери не бива да се превръщат в подробен преразказ на житейска ситуация; не е уместно да се акцентира върху конкретни политически личности или принципи; позоваването на фолклорна или художествена творба (литературна, киносюжет и др.) е подходящо чрез представянето на основната идея, не чрез излагането на целия сюжет; есеистичните размисли са необходими, но когато не са плеонастични. <text:s/>Отделните абзаци трябва да са смислово свързани. Вариант на логическа връзка е, когато последно и първо изречение се свържат със синоними на ключова дума. </text:span></text:p>
      <text:p text:style-name="P17"><text:span text:style-name="T1">Есето би могло да бъде оформено и като сблъсък на различни позиции, спор на идеи, като по този начин ученикът показва, че приема съществуването на различни гледни точки, но има лична позиция по проблема, която може да защити.</text:span></text:p>
      <text:p text:style-name="P17"><text:span text:style-name="T1">По отношение на стилистичното оформяне на есето – жаргонът е допустим, но само когато е в уместен контекст и когато не се злоупотребява с неговата честота. Вулгаризмите и цинизмите не са начин за защита на позиция. <text:s text:c="4"/></text:span></text:p>
      <text:p text:style-name="P17"><text:span text:style-name="T1"><text:s text:c="66"/></text:span></text:p>
      <text:p text:style-name="P7"><text:span text:style-name="T1">4. Заключение</text:span></text:p>
      <text:p text:style-name="P8"/>
      <text:p text:style-name="P7"><text:span text:style-name="T1"><text:tab/>Може да се оформи като обобщение на изложението, което да препраща към темата. Учениците могат и да акцентират върху актуалността на темата в съвремието.</text:span></text:p>
      <text:p text:style-name="P12"><text:soft-page-break/><text:span text:style-name="T1">План за писане на есе на тема</text:span></text:p>
      <text:p text:style-name="P12"><text:span text:style-name="T3">Разрешаването на конфликти</text:span></text:p>
      <text:p text:style-name="P10"/>
      <text:p text:style-name="P7"><text:span text:style-name="T1">І. Създаване на теза</text:span></text:p>
      <text:p text:style-name="P13"><text:span text:style-name="T1">а) Осмисляне на проблема, заложен в заглавието</text:span></text:p>
      <text:p text:style-name="P9"/>
      <text:p text:style-name="P13"><text:span text:style-name="T1">Какво означава конфликт?<text:tab/></text:span></text:p>
      <text:p text:style-name="P13"><text:span text:style-name="T1">- конфликт – сблъсък на идеи и ценности</text:span></text:p>
      <text:p text:style-name="P13"><text:span text:style-name="T1">- конфликт – нравствен, изразен вербално или чрез насилие</text:span></text:p>
      <text:p text:style-name="P9"/>
      <text:p text:style-name="P13"><text:span text:style-name="T1">Как се разрешават конфликти в света?</text:span></text:p>
      <text:p text:style-name="P13"><text:span text:style-name="T1">- разрешаване на конфликт – чрез компромиси или чрез физическа сила; чрез дискусия или чрез демонстриране на физическо надмощие; чрез разговор, аргументи, убеждаване или чрез налагане на авторитет; цивилизовано, дипломатично или варварски</text:span></text:p>
      <text:p text:style-name="P9"/>
      <text:p text:style-name="P13"><text:span text:style-name="T1">б) Писане на теза като чернова</text:span></text:p>
      <text:p text:style-name="P9"/>
      <text:p text:style-name="P13"><text:span text:style-name="T1">ІІ. План на изложението</text:span></text:p>
      <text:p text:style-name="P9"/>
      <text:p text:style-name="P13"><text:span text:style-name="T5"><text:s/>Защо възникват конфликти?</text:span></text:p>
      <text:p text:style-name="P11"/>
      <text:p text:style-name="P13"><text:span text:style-name="T1">1. Конфликтите - винаги са следствие от невъзможността личността да осъществи идеите си.</text:span></text:p>
      <text:p text:style-name="P13"><text:span text:style-name="T1">2. Конфликтността - изначална за човечеството: библейски сюжети (Каин и Авел); сюжети от старогр. митология, свързани със създаването на света; инстинктът при малките деца, които заявяват себе си в света</text:span></text:p>
      <text:p text:style-name="P13"><text:span text:style-name="T1">3. Причината за възникване на конфликти – човекът е социално животно и живее в общество; индивидуалните желания на личността често се различават от очакванията на обществото, което води до конфликти</text:span></text:p>
      <text:p text:style-name="P13"><text:span text:style-name="T1">- Завистта, алчността, желанието за надмощие </text:span></text:p>
      <text:p text:style-name="P9"/>
      <text:p text:style-name="P13"><text:span text:style-name="T5">Как се проявяват конфликтите?</text:span></text:p>
      <text:p text:style-name="P11"/>
      <text:p text:style-name="P13"><text:span text:style-name="T1">4. Проява на конфликтите</text:span></text:p>
      <text:p text:style-name="P13"><text:span text:style-name="T1"><text:s/>– чрез агресия; вербална и физическа агресия (психическо насилие; военни действия, целящи завладяване на територия; икономически войни, целящи материално облагодетелстване); налагане на идеи (политически строй; управление на социална група – авторитети в един ученически клас например);</text:span></text:p>
      <text:p text:style-name="P13"><text:span text:style-name="T1">- вмъкване на примери от Библията, старогр. митология, историята, съвремието и др.</text:span></text:p>
      <text:p text:style-name="P9"/>
      <text:p text:style-name="P13"><text:span text:style-name="T5">Как се разрешават конфликти?</text:span></text:p>
      <text:p text:style-name="P11"/>
      <text:p text:style-name="P13"><text:span text:style-name="T1">5. Насилието като псевдоразрешаване на конфликт</text:span></text:p>
      <text:p text:style-name="P13"><text:span text:style-name="T1">- Дуели, единоборство, войни (конкретни примери от историята, худ. литература, съвремието)</text:span></text:p>
      <text:p text:style-name="P13"><text:span text:style-name="T1">- Моисеевото „око за око”</text:span></text:p>
      <text:p text:style-name="P13"><text:soft-page-break/><text:span text:style-name="T5">- Допускане на възможна противоположна позиция</text:span><text:span text:style-name="T1"> – насилието е двигател на прогреса, защото противодействието на насилието създава силните личности; насилието служи за назидание на тези, които престъпват обществените норми</text:span></text:p>
      <text:p text:style-name="P13"><text:span text:style-name="T1">- </text:span><text:span text:style-name="T5">Оборване на противоположната позиция - н</text:span><text:span text:style-name="T1">асилиет не разрешава конфликти, а създава още повече напрежение (конкретни примери от историята, худ. литература, съвремието)</text:span></text:p>
      <text:p text:style-name="P9"/>
      <text:p text:style-name="P13"><text:span text:style-name="T1">6. Компромисите, направени чрез дискутиране, като начин за разрешаване на конфликти</text:span></text:p>
      <text:p text:style-name="P13"><text:span text:style-name="T1">- Моисеевото „око за око” срещу Христовото „обърни и другата страна</text:span></text:p>
      <text:p text:style-name="P13"><text:span text:style-name="T1">- Демократичният принцип, използван още в древността (конкретен пример)</text:span></text:p>
      <text:p text:style-name="P13"><text:span text:style-name="T1">- Дипломатическите преговори</text:span></text:p>
      <text:p text:style-name="P13"><text:span text:style-name="T1">- Дискусията като разрешаване на конфликти – цивилизован начин (примери от съвремието)</text:span></text:p>
      <text:p text:style-name="P9"/>
      <text:p text:style-name="P13"><text:span text:style-name="T5">След като се обмислят аргументите, ученикът може да ги пренареди, за да се получи ясна смислова връзка.</text:span></text:p>
      <text:p text:style-name="P13"><text:span text:style-name="T5">Ученикът прочита още веднъж тезата си, за да прецени дали тя е целенасочена и пълна. Ако в изложението са се появили нови идеи, може да пренапише тезата, за да съответстват аргументите от изложението на заявената първоначална позиция.</text:span></text:p>
      <text:p text:style-name="P11"/>
      <text:p text:style-name="P13"><text:span text:style-name="T1">ІІІ. Заключение</text:span></text:p>
      <text:p text:style-name="P13"><text:span text:style-name="T5">Посоки за размисъл:</text:span></text:p>
      <text:p text:style-name="P13"><text:span text:style-name="T1">- Конфликтите се разрешават трудно, затова трябва да се избягват.</text:span></text:p>
      <text:p text:style-name="P13"><text:span text:style-name="T1">- Задача на човешката еволюция е да се намерят хуманни начини за тяхното разрешаване.</text:span></text:p>
      <text:p text:style-name="P9"/>
      <text:p text:style-name="P13"><text:span text:style-name="T1">ІV. Уводни думи</text:span></text:p>
      <text:p text:style-name="P13"><text:span text:style-name="T5">След като тезата и изложението са планирани, ученикът пише уводни думи, така че да не преповтарят тезата и да въвеждат в изложението</text:span></text:p>
      <text:p text:style-name="P13"><text:span text:style-name="T5">Посоки за размисъл:</text:span></text:p>
      <text:p text:style-name="P13"><text:span text:style-name="T1">Възможен ли е свят без конфликти?</text:span></text:p>
      <text:p text:style-name="P9"/>
      <text:p text:style-name="P11"/>
      <text:p text:style-name="P9"/>
      <text:p text:style-name="P9"/>
      <text:p text:style-name="P9"/>
      <text:p text:style-name="P9"/>
      <text:p text:style-name="P8"/>
      <text:p text:style-name="P8"/>
      <text:p text:style-name="P16"/>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bg" fo:country="BG" style:letter-kerning="false" style:font-name-asian="Times New Roman1" style:font-size-asian="10pt" style:language-asian="bg" style:country-asian="BG"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bg" fo:country="BG" style:letter-kerning="false" style:font-name-asian="Times New Roman1" style:font-size-asian="10pt" style:language-asian="bg" style:country-asian="BG"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Header_20_and_20_Footer" style:class="extra"/>
    <style:style style:name="Default_20_Paragraph_20_Font" style:display-name="Default Paragraph Font" style:family="text"/>
    <style:style style:name="Header_20_Char" style:display-name="Header Char"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style:font-name-complex="Wingdings" style:font-family-complex="Wingdings"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Symbol" style:font-family-complex="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249cm" fo:margin-left="1.752cm" fo:margin-right="1.748cm" style:writing-mode="lr-tb" style:layout-grid-color="#c0c0c0" style:layout-grid-lines="42"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text:page-number text:select-page="current">5</text:page-number></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Методически план на три последователни урока върху полемичното съчинение „За буквите“ от Черноризец Храбър</dc:title>
    <meta:initial-creator>penka</meta:initial-creator>
    <dc:creator>penka</dc:creator>
    <meta:editing-cycles>2</meta:editing-cycles>
    <meta:print-date>2017-07-01T10:50:00</meta:print-date>
    <meta:creation-date>2022-12-20T07:39:00</meta:creation-date>
    <dc:date>2022-12-20T07:39:00</dc:date>
    <meta:editing-duration>PT1M</meta:editing-duration>
    <meta:generator>LibreOffice/7.1.0.3$Windows_X86_64 LibreOffice_project/f6099ecf3d29644b5008cc8f48f42f4a40986e4c</meta:generator>
    <meta:document-statistic meta:table-count="0" meta:image-count="0" meta:object-count="0" meta:page-count="5" meta:paragraph-count="98" meta:word-count="1385" meta:character-count="9646" meta:non-whitespace-character-count="8234"/>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