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ato-Regular" svg:font-family="Lato-Regular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-Regular1" svg:font-family="Lato-Regular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107%"/>
    </style:style>
    <style:style style:name="P2" style:family="paragraph" style:parent-style-name="List_20_Paragraph" style:list-style-name="WWNum2">
      <style:paragraph-properties fo:line-height="107%"/>
    </style:style>
    <style:style style:name="P3" style:family="paragraph" style:parent-style-name="List_20_Paragraph" style:list-style-name="WWNum3">
      <style:paragraph-properties fo:line-height="107%" fo:text-align="justify" style:justify-single-word="false"/>
    </style:style>
    <style:style style:name="P4" style:family="paragraph" style:parent-style-name="List_20_Paragraph" style:list-style-name="WWNum4">
      <style:paragraph-properties fo:line-height="107%" fo:text-align="justify" style:justify-single-word="false"/>
    </style:style>
    <style:style style:name="P5" style:family="paragraph" style:parent-style-name="List_20_Paragraph" style:list-style-name="WWNum5">
      <style:paragraph-properties fo:line-height="107%"/>
    </style:style>
    <style:style style:name="P6" style:family="paragraph" style:parent-style-name="List_20_Paragraph" style:list-style-name="WWNum6">
      <style:paragraph-properties fo:line-height="107%"/>
    </style:style>
    <style:style style:name="P7" style:family="paragraph" style:parent-style-name="Standard">
      <style:paragraph-properties fo:line-height="107%"/>
    </style:style>
    <style:style style:name="P8" style:family="paragraph" style:parent-style-name="Standard">
      <style:paragraph-properties fo:line-height="107%" fo:text-align="center" style:justify-single-word="false"/>
    </style:style>
    <style:style style:name="P9" style:family="paragraph" style:parent-style-name="Standard">
      <style:paragraph-properties fo:line-height="107%" fo:text-align="end" style:justify-single-word="false"/>
    </style:style>
    <style:style style:name="P10" style:family="paragraph" style:parent-style-name="Standard">
      <style:paragraph-properties fo:line-height="107%" fo:text-align="justify" style:justify-single-word="false"/>
    </style:style>
    <style:style style:name="P11" style:family="paragraph" style:parent-style-name="Standard">
      <style:paragraph-properties fo:line-height="107%"/>
      <style:text-properties style:font-name="Times New Roman1" fo:font-size="24pt" fo:font-weight="bold" style:font-size-asian="24pt" style:font-weight-asian="bold" style:font-name-complex="Times New Roman2" style:font-size-complex="24pt"/>
    </style:style>
    <style:style style:name="P12" style:family="paragraph" style:parent-style-name="Standard">
      <style:paragraph-properties fo:line-height="107%" fo:text-align="center" style:justify-single-word="false"/>
      <style:text-properties style:font-name="Times New Roman1" fo:font-size="24pt" fo:font-weight="bold" style:font-size-asian="24pt" style:font-weight-asian="bold" style:font-name-complex="Times New Roman2" style:font-size-complex="24pt"/>
    </style:style>
    <style:style style:name="P13" style:family="paragraph" style:parent-style-name="Standard">
      <style:paragraph-properties fo:line-height="107%"/>
      <style:text-properties style:font-name="Times New Roman1" style:font-name-complex="Times New Roman2" style:font-weight-complex="bold"/>
    </style:style>
    <style:style style:name="P14" style:family="paragraph" style:parent-style-name="Standard">
      <style:paragraph-properties fo:line-height="107%"/>
      <style:text-properties fo:font-weight="bold" style:font-weight-asian="bold" style:font-style-complex="italic"/>
    </style:style>
    <style:style style:name="P15" style:family="paragraph" style:parent-style-name="Standard">
      <style:paragraph-properties fo:line-height="107%"/>
      <style:text-properties fo:font-weight="bold" style:font-weight-asian="bold"/>
    </style:style>
    <style:style style:name="P16" style:family="paragraph" style:parent-style-name="Standard">
      <style:paragraph-properties fo:line-height="107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07%" fo:text-align="center" style:justify-single-word="false"/>
      <style:text-properties fo:language="en" fo:country="US"/>
    </style:style>
    <style:style style:name="P18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20" style:family="paragraph" style:parent-style-name="Standard">
      <style:paragraph-properties fo:margin-left="0.635cm" fo:margin-right="0cm" fo:line-height="107%" fo:text-align="justify" style:justify-single-word="false" fo:text-indent="-0.635cm" style:auto-text-indent="false"/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Lato-Regular" style:font-name-complex="Lato-Regular1"/>
    </style:style>
    <style:style style:name="P23" style:family="paragraph" style:parent-style-name="Без_20_разредка1">
      <style:paragraph-properties style:line-height-at-least="0.176cm"/>
    </style:style>
    <style:style style:name="P24" style:family="paragraph" style:parent-style-name="Списък_20_на_20_абзаци1" style:list-style-name="WWNum7">
      <style:paragraph-properties fo:line-height="115%"/>
    </style:style>
    <style:style style:name="P25" style:family="paragraph" style:parent-style-name="Списък_20_на_20_абзаци1" style:list-style-name="WWNum8">
      <style:paragraph-properties fo:margin-top="0cm" fo:margin-bottom="0cm" style:contextual-spacing="false" fo:line-height="150%" fo:text-align="justify" style:justify-single-word="false"/>
    </style:style>
    <style:style style:name="P26" style:family="paragraph" style:parent-style-name="Списък_20_на_20_абзаци1">
      <style:paragraph-properties fo:margin-left="1.27cm" fo:margin-right="0cm" fo:line-height="115%" fo:text-indent="0cm" style:auto-text-indent="false"/>
    </style:style>
    <style:style style:name="P27" style:family="paragraph">
      <loext:graphic-properties draw:fill-color="#ffffff"/>
    </style:style>
    <style:style style:name="T1" style:family="text">
      <style:text-properties style:font-name="Times New Roman1" fo:font-size="24pt" fo:font-weight="bold" style:font-size-asian="24pt" style:font-weight-asian="bold" style:font-name-complex="Times New Roman2" style:font-size-complex="24pt"/>
    </style:style>
    <style:style style:name="T2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1" style:text-underline-style="solid" style:text-underline-width="auto" style:text-underline-color="font-color" fo:font-weight="bold" style:font-weight-asian="bold" style:font-name-complex="Times New Roman2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style:font-name-complex="Times New Roman2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2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name-complex="Times New Roman2" style:font-size-complex="12pt" style:font-style-complex="italic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ize="12pt" fo:font-weight="bold" style:font-size-asian="12pt" style:font-weight-asian="bold" style:font-size-complex="12pt"/>
    </style:style>
    <style:style style:name="T13" style:family="text">
      <style:text-properties style:font-name="Liberation Serif"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en" fo:country="US"/>
    </style:style>
    <style:style style:name="T16" style:family="text">
      <style:text-properties style:font-weight-complex="bold"/>
    </style:style>
    <style:style style:name="T17" style:family="text">
      <style:text-properties style:text-underline-style="solid" style:text-underline-width="auto" style:text-underline-color="font-color" style:font-weight-complex="bold"/>
    </style:style>
    <style:style style:name="T18" style:family="text">
      <style:text-properties style:font-name="Lato-Regular" style:font-name-complex="Lato-Regular1"/>
    </style:style>
    <style:style style:name="gr1" style:family="graphic">
      <style:graphic-properties svg:stroke-width="0.026cm" svg:stroke-color="#4472c4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char" draw:z-index="0" draw:name="Съединител &quot;права стрелка&quot; 2" draw:style-name="gr1" draw:text-style-name="P27" svg:width="1.673cm" svg:height="0.775cm" svg:x="6.548cm" svg:y="0.482cm"><text:p/><draw:enhanced-geometry svg:viewBox="0 0 21600 21600" draw:type="mso-spt32" draw:enhanced-path="M 0 0 L 21600 21600 N"/></draw:custom-shape><draw:custom-shape text:anchor-type="char" draw:z-index="3" draw:name="Съединител &quot;права стрелка&quot; 5" draw:style-name="gr1" draw:text-style-name="P27" svg:width="3.28cm" svg:height="0.952cm" svg:x="0.037cm" svg:y="0.411cm"><text:p/><draw:enhanced-geometry svg:viewBox="0 0 21600 21600" draw:type="mso-spt32" draw:enhanced-path="M 0 0 L 21600 21600 N"/></draw:custom-shape><draw:custom-shape text:anchor-type="char" draw:z-index="1" draw:name="Съединител &quot;права стрелка&quot; 3" draw:style-name="gr1" draw:text-style-name="P27" svg:width="2.892cm" svg:height="0.511cm" svg:x="6.795cm" svg:y="1.104cm"><text:p/><draw:enhanced-geometry svg:viewBox="0 0 21600 21600" draw:type="mso-spt32" draw:enhanced-path="M 0 0 L 21600 21600 N"/></draw:custom-shape><draw:custom-shape text:anchor-type="char" draw:z-index="2" draw:name="Съединител &quot;права стрелка&quot; 4" draw:style-name="gr1" draw:text-style-name="P27" svg:width="1.675cm" svg:height="0.528cm" svg:x="6.62cm" svg:y="2.078cm"><text:p/><draw:enhanced-geometry svg:viewBox="0 0 21600 21600" draw:type="mso-spt32" draw:enhanced-path="M 0 0 L 21600 21600 N"/></draw:custom-shape><draw:custom-shape text:anchor-type="char" draw:z-index="4" draw:name="Съединител &quot;права стрелка&quot; 6" draw:style-name="gr1" draw:text-style-name="P27" svg:width="3.439cm" svg:height="0.126cm" svg:x="-0.473cm" svg:y="0.975cm"><text:p/><draw:enhanced-geometry svg:viewBox="0 0 21600 21600" draw:type="mso-spt32" draw:enhanced-path="M 0 0 L 21600 21600 N"/></draw:custom-shape><draw:custom-shape text:anchor-type="char" draw:z-index="5" draw:name="Съединител &quot;права стрелка&quot; 7" draw:style-name="gr1" draw:text-style-name="P27" svg:width="2.592cm" svg:height="0.158cm" svg:x="0.568cm" svg:y="2.254cm"><text:p/><draw:enhanced-geometry svg:viewBox="0 0 21600 21600" draw:type="mso-spt32" draw:enhanced-path="M 0 0 L 21600 21600 N"/></draw:custom-shape></text:p>
      <text:p text:style-name="P12"/>
      <text:p text:style-name="P8"><text:span text:style-name="T1">План - конспект на урок по български език</text:span></text:p>
      <text:p text:style-name="P12"/>
      <text:p text:style-name="P8"><text:span text:style-name="T2">Подготовка за писане на есе</text:span></text:p>
      <text:p text:style-name="P11"/>
      <text:p text:style-name="P11"/>
      <text:p text:style-name="P12"/>
      <text:p text:style-name="P12"/>
      <text:p text:style-name="P9"><text:span text:style-name="T2">Изработил: Николина Желева</text:span></text:p>
      <text:p text:style-name="P9"><text:span text:style-name="T2">Учител прогимназиален етап по БЕЛ</text:span></text:p>
      <text:p text:style-name="P9"><text:span text:style-name="T2">С. Габровница </text:span></text:p>
      <text:p text:style-name="P11"/>
      <text:p text:style-name="P18"><text:span text:style-name="T8">Лингвокогнитивни:</text:span></text:p>
      <text:list xml:id="list693776821" text:style-name="WWNum8">
        <text:list-item>
          <text:p text:style-name="P25"><text:span text:style-name="T10">Същността на есето;</text:span></text:p>
        </text:list-item>
        <text:list-item>
          <text:p text:style-name="P25"><text:span text:style-name="T10">Особеностите му;</text:span></text:p>
        </text:list-item>
        <text:list-item>
          <text:p text:style-name="P25"><text:span text:style-name="T10">Спецификата му;</text:span></text:p>
        </text:list-item>
      </text:list>
      <text:p text:style-name="P14"/>
      <text:p text:style-name="P7"><text:span text:style-name="T7">Субкомпетенции:</text:span></text:p>
      <text:p text:style-name="P15"/>
      <text:list xml:id="list1744359958" text:style-name="WWNum1">
        <text:list-item>
          <text:p text:style-name="P19">Да се запознаят с текст есе: тема, заглавие, съдържание, с произхода на думата есе и неговото значение.</text:p>
        </text:list-item>
        <text:list-item>
          <text:p text:style-name="P19">Да пишат есе по дадени заглавия, съобразявайки със структурата на есето.</text:p>
        </text:list-item>
      </text:list>
      <text:p text:style-name="P20"/>
      <text:p text:style-name="P20"><text:span text:style-name="T7">Методи и похвати:</text:span> беседа, анализ и създаване на есе, индивидуална работа с текст, работа по групи</text:p>
      <text:p text:style-name="P16"/>
      <text:list xml:id="list1149379357" text:style-name="WWNum3">
        <text:list-item>
          <text:p text:style-name="P1"><text:span text:style-name="T12">Произхода на думата «есе»?</text:span></text:p>
        </text:list-item>
      </text:list>
      <text:p text:style-name="P10">Думата <text:span text:style-name="T14">«есе»</text:span> от латински произход и в буквален превод от френски език означава <text:span text:style-name="T14">«опит».</text:span></text:p>
      <text:p text:style-name="P10">Като название на жанр за пръв път е използвана от френския философ <text:span text:style-name="T14">Мишел дьо Монтен.</text:span></text:p>
      <text:p text:style-name="P10">През 1580 г. в своята книга «Опити» (<text:span text:style-name="T15">Essais</text:span>) той споделя размишления по нравствени въпроси от своето съвремие.</text:p>
      <text:p text:style-name="P10">За какво размишлява той? Заглавията на неговите есета дават отговор на въпроса:</text:p>
      <text:p text:style-name="P10">«За приятелството», «За бездействието», « За твърдостта», « За страха», «За възпитанието на децата», «За това че ние плачем и се смеем за едно и също нещо» и т.н.</text:p>
      <text:list xml:id="list190548582474716" text:continue-numbering="true" text:style-name="WWNum3">
        <text:list-item>
          <text:p text:style-name="P1"><text:span text:style-name="T12">Тема на есе могат да бъдат:</text:span></text:p>
        </text:list-item>
      </text:list>
      <text:list xml:id="list873268282" text:style-name="WWNum2">
        <text:list-item>
          <text:p text:style-name="P2"><text:span text:style-name="T12">Социална</text:span></text:p>
        </text:list-item>
        <text:list-item>
          <text:p text:style-name="P2"><text:span text:style-name="T12">Морална </text:span></text:p>
        </text:list-item>
        <text:list-item>
          <text:p text:style-name="P2"><text:soft-page-break/><text:span text:style-name="T12">Естетическа</text:span></text:p>
        </text:list-item>
        <text:list-item>
          <text:p text:style-name="P2"><text:span text:style-name="T12">Психологическа </text:span></text:p>
        </text:list-item>
        <text:list-item>
          <text:p text:style-name="P2"><text:span text:style-name="T12">Литературна</text:span></text:p>
        </text:list-item>
        <text:list-item>
          <text:p text:style-name="P2"><text:span text:style-name="T12">Културна</text:span></text:p>
        </text:list-item>
        <text:list-item>
          <text:p text:style-name="P2"><text:span text:style-name="T12">Историческа</text:span></text:p>
        </text:list-item>
        <text:list-item>
          <text:p text:style-name="P2"><text:span text:style-name="T12">Философска</text:span></text:p>
        </text:list-item>
      </text:list>
      <text:p text:style-name="P10"><text:span text:style-name="T7">Учител </text:span><text:span text:style-name="T16">(</text:span><text:span text:style-name="T17">ЕСЕТО</text:span> - е текст размишление, текст разсъждение по дадена тема върху значим обществен, нравствен или философски проблем. </text:p>
      <text:p text:style-name="P7">Разсъжденията по темата са дълбоко личностни, т.е. авторът изразява свое мнение по интересен и оригинален начин)</text:p>
      <text:list xml:id="list190547546576053" text:continue-list="list190548582474716" text:style-name="WWNum3">
        <text:list-item>
          <text:p text:style-name="P3"><text:span text:style-name="T13">Цел: </text:span><text:span text:style-name="T11">Изразяване на своя гледна точка, позиция, размисли и емоции по темата</text:span></text:p>
        </text:list-item>
      </text:list>
      <text:p text:style-name="P10"><text:span text:style-name="T9">Учител: </text:span>есе е текст, който съдържа разсъждения по определена тема въз основа на личния опит (житейски, читателски, естетически), с ярко изразена лична позиция и стремеж тя да бъде изказана по интересен начин и убедително защитена. То дава възможност всеки да провери творческите възможности, търсейки начин да интерпретира общозначима тема по свой неповторим начин.</text:p>
      <text:p text:style-name="P10">Есето, когато е добре написано, разкрива широтата на познанието, умението на пишещия не просто да възпроизвежда чужди мисли, а да докаже творчество.</text:p>
      <text:list xml:id="list190548103420217" text:continue-numbering="true" text:style-name="WWNum3">
        <text:list-item>
          <text:p text:style-name="P3"><text:span text:style-name="T13">Основа на есето: </text:span></text:p>
        </text:list-item>
      </text:list>
      <text:list xml:id="list2296591751" text:style-name="WWNum4">
        <text:list-item>
          <text:p text:style-name="P4"><text:span text:style-name="T13">Лични наблюдения</text:span></text:p>
        </text:list-item>
        <text:list-item>
          <text:p text:style-name="P4"><text:span text:style-name="T13">Впечатления</text:span></text:p>
        </text:list-item>
        <text:list-item>
          <text:p text:style-name="P4"><text:span text:style-name="T13">Мисли</text:span></text:p>
        </text:list-item>
        <text:list-item>
          <text:p text:style-name="P4"><text:span text:style-name="T13">Натрупани знания и опит от житейски ситуации</text:span></text:p>
        </text:list-item>
        <text:list-item>
          <text:p text:style-name="P4"><text:span text:style-name="T13">Книги</text:span></text:p>
        </text:list-item>
        <text:list-item>
          <text:p text:style-name="P4"><text:span text:style-name="T13">Произведения на изкуството</text:span></text:p>
        </text:list-item>
      </text:list>
      <text:p text:style-name="P7"><text:span text:style-name="T9"><text:s/></text:span></text:p>
      <text:p text:style-name="P10"><text:span text:style-name="T9">Учител: </text:span>Както и познатото ти съчинение разсъждение върху литературна творба, <text:span text:style-name="T16">училищното есе</text:span> <text:span text:style-name="T16">има</text:span> <text:span text:style-name="T16">Тема, Съдържание</text:span> – <text:span text:style-name="T16">основна теза и разсъждения</text:span> <text:span text:style-name="T16">(твърдения, аргументи, примери)</text:span> по поставения проблем, <text:span text:style-name="T16">начало и край на текста</text:span>. Но докато съчинението разсъждението е тясно обвързано с конкретен литературен текст и предполага тълкуване на обективно <text:s/>вложените в него смисли, <text:span text:style-name="T16">есето дава по голяма свобода на пишещия да подходи към проблема по нестандартен начин, избирайки да защити оригиналната теза</text:span>. Есето е вид текст, който търси своя читател. И затова целта му е да <text:s/>въздейства, да убеди. Ето защо то се подчинява на структурните и композиционни особености, характерни за всеки текст. </text:p>
      <text:list xml:id="list190549088479220" text:continue-list="list190548103420217" text:style-name="WWNum3">
        <text:list-item>
          <text:p text:style-name="P1"><text:span text:style-name="T13">Композиция: </text:span></text:p>
        </text:list-item>
      </text:list>
      <text:list xml:id="list3814686193" text:style-name="WWNum5">
        <text:list-item>
          <text:p text:style-name="P5"><text:span text:style-name="T13">Увод</text:span></text:p>
        </text:list-item>
        <text:list-item>
          <text:p text:style-name="P5"><text:span text:style-name="T13">Теза- позицията на автора по проблема. Формулира се ясно и е доказуема. Фактите не са мнение!</text:span></text:p>
        </text:list-item>
        <text:list-item>
          <text:p text:style-name="P5"><text:span text:style-name="T13">Аргументативен абзац – подтема, доказателство, пример</text:span></text:p>
        </text:list-item>
      </text:list>
      <text:p text:style-name="P7"><text:span text:style-name="T9">Учител </text:span>( аргументът е подчинен на тезата и свързан с нея. Твърдения, което авторът намира за истина и подкрепя това твърдение с примери *чуто, прочетено, разбрано, личен опит, лит. Произведение. Чувствата не са достатъчен аргумент. Изречения, които създават контекст и да свързват с тезата. Автора трябва да обясни как аргумента, примера подкрепя тезата и логиката)</text:p>
      <text:p text:style-name="P7"><text:span text:style-name="T9">Аргумент чрез: дефиниция, по аналогия, чрез сравнения, по асоциация, чрез причинно следствени връзки, чрез авторитет</text:span></text:p>
      <text:list xml:id="list2951766017" text:style-name="WWNum6">
        <text:list-item>
          <text:p text:style-name="P6"><text:span text:style-name="T13">Заключение </text:span></text:p>
        </text:list-item>
      </text:list>
      <text:p text:style-name="P17"/>
      <text:p text:style-name="P23"><text:soft-page-break/><text:span text:style-name="T3">Упражнение 1 <text:s text:c="3"/></text:span></text:p>
      <text:p text:style-name="P23"><text:span text:style-name="T3"><text:s text:c="31"/></text:span></text:p>
      <text:p text:style-name="P7"><text:span text:style-name="T5">Учителят записва на дъската : В кои области е необходимо творчество? Рисува се кръг и се пише в него ТВОРЧЕСТВО</text:span></text:p>
      <text:p text:style-name="P7"/>
      <text:p text:style-name="P7"/>
      <text:p text:style-name="P13"/>
      <text:p text:style-name="P13"/>
      <text:p text:style-name="P13"/>
      <text:p text:style-name="P7"><text:span text:style-name="T5">Класът се разделя на 3 групи. Учениците от всяка група се надпреварват да запишат възможно най- много области на дъската. </text:span></text:p>
      <text:p text:style-name="P21"><text:span text:style-name="T18">1. Рисуване </text:span></text:p>
      <text:p text:style-name="P21"><text:span text:style-name="T18">2. Писане </text:span></text:p>
      <text:p text:style-name="P21"><text:span text:style-name="T18">3. Свирене</text:span></text:p>
      <text:p text:style-name="P21"><text:span text:style-name="T18">4.Композиране</text:span></text:p>
      <text:p text:style-name="P21"><text:span text:style-name="T18">5. Мислене(развиване на теории)</text:span></text:p>
      <text:p text:style-name="P21"><text:span text:style-name="T18">6. Хумор </text:span></text:p>
      <text:p text:style-name="P21"><text:span text:style-name="T18">7. Спорт </text:span></text:p>
      <text:p text:style-name="P21"><text:span text:style-name="T18">8. Обяснение на ново явление</text:span></text:p>
      <text:p text:style-name="P21"><text:span text:style-name="T18">9.Изобретателност</text:span></text:p>
      <text:p text:style-name="P21"><text:span text:style-name="T18">10. Игри</text:span></text:p>
      <text:p text:style-name="P22"/>
      <text:p text:style-name="P7"><text:span text:style-name="T3">Упражнение 2</text:span></text:p>
      <text:p text:style-name="P22"/>
      <text:p text:style-name="P21"><text:span text:style-name="T18">Творчеството, освен всичко останало, е възможност за намиране на връзка между неща, които на пръв поглед нямат общо помежду си. Напишете изречение, което да прави връзка между трите думи:</text:span></text:p>
      <text:p text:style-name="P21"><text:span text:style-name="T18">А) листа, арфа, въздух .......................................................................</text:span></text:p>
      <text:p text:style-name="P21"><text:span text:style-name="T18">Б) завист, вълнение, луна .................................................................</text:span></text:p>
      <text:p text:style-name="P7"><text:span text:style-name="T18">В) катинар, лак, вратовръзка .............................................................</text:span></text:p>
      <text:p text:style-name="P7"><text:span text:style-name="T3">Упражнение 3</text:span></text:p>
      <text:p text:style-name="P21"><text:span text:style-name="T18">Отговори на следващите въпроси по най-освободения и оригинален начин:</text:span></text:p>
      <text:p text:style-name="P21"><text:span text:style-name="T18">А) Как можеш да привлечеш вниманието на човек само с учебник по литература за 9. клас?</text:span></text:p>
      <text:p text:style-name="P21"><text:span text:style-name="T18">Б) Как можеш да ядосаш човек с милувка?</text:span></text:p>
      <text:p text:style-name="P21"><text:span text:style-name="T18">В) Как можеш да успокоиш човек с оръжие?</text:span></text:p>
      <text:p text:style-name="P21"><text:span text:style-name="T18">Г) Посочи три предимства и три недостатъка на прозрачните стени (вътрешни и външни) в един дом:</text:span></text:p>
      <text:p text:style-name="P21"><text:span text:style-name="T18">Предимства: ..............................</text:span></text:p>
      <text:p text:style-name="P7"><text:span text:style-name="T18">Недостатъци: ...........................</text:span></text:p>
      <text:p text:style-name="P7"><text:span text:style-name="T3">Упражнение 4</text:span></text:p>
      <text:p text:style-name="P7"><text:span text:style-name="T4">Учениците са разделени на 3 групи. Получават работни листове. Всяка група получава есе писано от ученик със сериозни пропуски и забележки. Първо се чете от учениците самостоятелно и се коментират грешките според тях. След това всяка група прочита частта, върху която са работили с предложения за поправка. Приемат се предложения и от другите групи. Работят заедно с учител, като учител се включва в дискусията, когато се налага и за ги насочва. </text:span></text:p>
      <text:p text:style-name="P7"><text:span text:style-name="T4">Първа група коментират тезата</text:span></text:p>
      <text:p text:style-name="P7"><text:span text:style-name="T4">Втора група аргументативната част</text:span></text:p>
      <text:p text:style-name="P7"><text:span text:style-name="T4">Трета група заключението</text:span></text:p>
      <text:p text:style-name="P7"><text:span text:style-name="T4">(групите може да са 4 или повече и да се добави група за уводната част, или група за всяка аргументативна част)</text:span></text:p>
      <text:p text:style-name="P7"><text:soft-page-break/><text:span text:style-name="T7">За домашно ще имате да се опитате, да напишете есе.</text:span></text:p>
      <text:p text:style-name="P26"><text:span text:style-name="T6">ТЕМИ ЗА ЕСЕ:</text:span></text:p>
      <text:list xml:id="list1197466926" text:style-name="WWNum7">
        <text:list-item>
          <text:p text:style-name="P24"><text:span text:style-name="T6">Силата да прощаваш</text:span></text:p>
        </text:list-item>
        <text:list-item>
          <text:p text:style-name="P24"><text:span text:style-name="T6">Какво означава да бъдеш свободен?</text:span></text:p>
        </text:list-item>
        <text:list-item>
          <text:p text:style-name="P24"><text:span text:style-name="T6">България – моята родина или просто земя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ato-Regular" svg:font-family="Lato-Regular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-Regular1" svg:font-family="Lato-Regular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Списък_20_на_20_абзаци1" style:display-name="Списък на абзаци1" style:family="paragraph" style:parent-style-name="Standard" style:default-outline-level="">
      <style:paragraph-properties fo:margin-left="1.27cm" fo:margin-right="0cm" fo:margin-top="0cm" fo:margin-bottom="0.353cm" style:contextual-spacing="false" fo:line-height="0.487cm" fo:text-indent="0cm" style:auto-text-indent="false"/>
      <style:text-properties style:font-name="Calibri" fo:font-family="Calibri" style:font-family-generic="roman" style:font-pitch="variable" style:font-name-asian="Nimbus Roman No9 L" style:font-family-asian="'Nimbus Roman No9 L'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Без_20_разредка1" style:display-name="Без разредк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bg" fo:country="BG" style:letter-kerning="true" style:font-name-asian="Nimbus Roman No9 L" style:font-family-asian="'Nimbus Roman No9 L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2pt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1T19:05:46.780000000</dc:date>
    <meta:editing-duration>PT3M12S</meta:editing-duration>
    <meta:editing-cycles>1</meta:editing-cycles>
    <meta:document-statistic meta:table-count="0" meta:image-count="0" meta:object-count="0" meta:page-count="4" meta:paragraph-count="87" meta:word-count="851" meta:character-count="5600" meta:non-whitespace-character-count="4810"/>
    <meta:generator>LibreOffice/7.1.0.3$Windows_X86_64 LibreOffice_project/f6099ecf3d29644b5008cc8f48f42f4a40986e4c</meta:generator>
  </office:meta>
</office:document-meta>
</file>